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Besluit activiteiten leefomgeving (Bal) - Strengen 16 Uden (eerder gepubliceerd: Strengen 6 U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bben wij gepubliceerd dat een melding is ontvangen voor de aanleg van een gesloten bodemsysteem. In de titel van de publicatie stond het huisnummer niet juist vermeld: het betreft <text:span text:style-name="nadrukvet">Strengen 16</text:span> <text:span text:style-name="nadrukvet">Uden</text:span> (eerder gepubliceerd: Strengen 6 Uden).</text:p>
            <text:p text:style-name="common-al">De volgende melding is ontvangen. </text:p>
            <text:p text:style-name="common-al">Voor: een gesloten bodemenergiesysteem</text:p>
            <text:p text:style-name="common-al">Locatie: Strengen 16, 5406 CV Uden</text:p>
            <text:p text:style-name="common-al">DSO-kenmerk: 2024052500067</text:p>
            <text:p text:style-name="common-al">Zaaknummer: Z/223857 (ODBN) en 42822-2024 (gemeente)</text:p>
            <text:p text:style-name="common-al">Datum ontvangen: 25 me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5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857; 42822-2024</meta:user-defined>
    <dc:language>nl</dc:language>
    <meta:user-defined meta:name="OVERHEIDop.locatietype/OVERHEIDop.gebiedsmarkering">Adres</meta:user-defined>
    <meta:user-defined meta:name="DC.title">RECTIFICATIE Melding Besluit activiteiten leefomgeving (Bal) - Strengen 16 Uden (eerder gepubliceerd: Strengen 6 Uden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32</meta:user-defined>
    <meta:user-defined meta:name="OVERHEIDop.GmbID/DC.identifier">gmb-2024-304532</meta:user-defined>
    <meta:user-defined meta:name="OVERHEIDop.versieInformatie"/>
  </office:meta>
</office:document-meta>
</file>