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Molenstraat 33 in Ter Aar - het vervangen va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33 in Ter Aar - zaaknummer Z2024-00000819 - aanvraag omgevingsvergunning voor het vervangen van voetgangersbrug - beslistermijn is verlengd met een periode van zes weken - verzonden 9 jul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453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19</meta:user-defined>
    <dc:language>nl</dc:language>
    <meta:user-defined meta:name="OVERHEIDop.locatietype/OVERHEIDop.gebiedsmarkering">Vlak</meta:user-defined>
    <meta:user-defined meta:name="DC.title">Verlenging beslistermijn nabij Molenstraat 33 in Ter Aar - het vervangen van voetgangersbru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31</meta:user-defined>
    <meta:user-defined meta:name="OVERHEIDop.GmbID/DC.identifier">gmb-2024-304531</meta:user-defined>
    <meta:user-defined meta:name="OVERHEIDop.versieInformatie"/>
  </office:meta>
</office:document-meta>
</file>