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OMGEVINGSVERGUNNING – SCHOONVELDSINGEL 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Schoonveldsingel 27 Vught, realiseren fietsenberging in de voortuin, Z24-279982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452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SCHOONVELDSINGEL 27 VUGH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4522</meta:user-defined>
    <meta:user-defined meta:name="OVERHEIDop.GmbID/DC.identifier">gmb-2024-304522</meta:user-defined>
    <meta:user-defined meta:name="OVERHEIDop.versieInformatie"/>
  </office:meta>
</office:document-meta>
</file>