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innenstad Deventer, de Ulebelt te Deventer en De Brink te Bathmen  (10371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oor het evenement Deventer op Stelten plaatsvindend van 11 juli 2024 t/m 14 juli 2024 in de binnenstad van Deventer, bij de Ulebelt te Deventer  en op De Brink te Bathmen .</text:p>
            <text:p text:style-name="common-al">Inzage en het maken van bezwaar is mogelijk binnen zes weken na de datum van verzending van het besluit. Het besluit is verzonden op 5 juli 2024.</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52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2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2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binnenstad Deventer, de Ulebelt te Deventer en De Brink te Bathmen  (103717-2024)</meta:user-defined>
    <meta:user-defined meta:name="DCTERMS.W3CDTF/DCTERMS.available">2024-07-11</meta:user-defined>
    <meta:user-defined meta:name="DCTERMS.W3CDTF/OVERHEIDop.jaargang">2024</meta:user-defined>
    <meta:user-defined meta:name="OVERHEIDop.publicationIssue">304520</meta:user-defined>
    <meta:user-defined meta:name="OVERHEIDop.GmbID/DC.identifier">gmb-2024-304520</meta:user-defined>
    <meta:user-defined meta:name="OVERHEIDop.versieInformatie"/>
  </office:meta>
</office:document-meta>
</file>