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ruimtelijke ontwikke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text:span>
          </text:p>
            <text:p text:style-name="common-al">Er is een verzoek ingediend om de mogelijkheden te onderzoeken voor een ruimtelijke ontwikkeling. Voor deze ontwikkeling is mogelijk een wijziging of afwijking van het Omgevingsplan gemeente Barneveld noodzakelijk. </text:p>
            <text:p text:style-name="common-al">In deze kennisgeving wordt aangegeven hoe burgers, bedrijven, maatschappelijke organisaties en/of bestuursorganen (hierna: belanghebbenden) bij de voorbereiding van het plan worden betrokken.</text:p>
            <text:p text:style-name="common-al">
            <text:span text:style-name="nadrukcur">Ruimtelijke procedure</text:span>
          </text:p>
            <text:p text:style-name="common-al">Het verzoek zit nog in de voorbereidende fase. In deze fase moet de indiener van het verzoek (hierna: initiatiefnemer) het plan verder uitwerken voordat er een formeel verzoek ingediend wordt om een ruimtelijke procedure op te starten. </text:p>
            <text:p text:style-name="common-al">Omdat er nog geen formele procedure loopt liggen er nog geen stukken ter inzage en is er nog geen gelegenheid om zienswijzen of bezwaren naar voren te brengen. Het is momenteel ook nog niet duidelijk welke formele ruimtelijke procedure doorlopen wordt en wanneer deze eventueel opgestart wordt.</text:p>
            <text:p text:style-name="common-al">U vindt de officiële bekendmaking via <text:a xlink:href="https://www.barneveld.nl/over-barneveld/bekendmakingen" xlink:type="simple">https://www.barneveld.nl/over-barneveld/bekendmakingen</text:a> of ga via <text:a xlink:href="http://www.barneveld.nl" xlink:type="simple">www.barneveld.nl</text:a> naar de bekendmakingen (in de rubriek ‘Over Barneveld’).</text:p>
            <text:p text:style-name="common-al">
            <text:span text:style-name="nadrukcur">Participatiemogelijkheden</text:span>
          </text:p>
            <text:p text:style-name="common-al">In lijn met het Participatiebeleid gemeente Barneveld geeft een initiatiefnemer aan hoe belanghebbenden bij de uitwerking van het betreffende plan betrokken worden. Door dit als kennisgeving te publiceren worden belanghebbenden hier vroegtijdig van op de hoogte gesteld. </text:p>
            <text:p text:style-name="common-al">Voor het volgende plan is de participatiemogelijkheid inmiddels bekend:</text:p>
            <text:p text:style-name="common-al">
            <text:span text:style-name="nadrukvet">Essenerweg 156b in Kootwijkerbroek</text:span>
          </text:p>
            <text:p text:style-name="common-al">
            <text:span text:style-name="nadrukcur">Het plan</text:span>
          </text:p>
            <text:p text:style-name="common-al">Het plan voorziet in de sloop van agrarische bebouwing en de realisatie van een gebouw met 16 zorgwoningen. Daarnaast voorziet het plan in de mogelijkheid om in de toekomst nog een gebouw met 16 zorgwoningen te realiseren.</text:p>
            <text:p text:style-name="common-al">
            <text:span text:style-name="nadrukcur">Participatiewijze</text:span>
          </text:p>
            <text:p text:style-name="common-al">Op 18 oktober 2023 heeft initiatiefnemer een bewonersavond georganiseerd. Op deze avond zijn omwonenden geïnformeerd en konden zij op het plan reageren en vragen stellen. De reacties van omwonenden zijn meegenomen in de verdere uitwerking van het plan. Belanghebbenden die aanvullend willen participeren kunnen contact opnemen met de gemeente of initiatiefnemer.</text:p>
            <text:p text:style-name="common-al">Voor vragen aan de initiatiefnemer kunt u contact opnemen met de heer W. Broekhuizen via <text:a xlink:href="mailto:w.broekhuizen@solcon.nl" xlink:type="simple">w.broekhuizen@solcon.nl</text:a> of mevrouw M. Broekhuizen via <text:a xlink:href="mailto:marjolein@wonenkleinessen.nl" xlink:type="simple">marjolein@wonenkleinessen.nl</text:a>.</text:p>
            <text:p text:style-name="common-al">Voor vragen aan de gemeente kunt u contact opnemen met de heer J. de Bruijn via <text:a xlink:href="mailto:j.debruijn@barneveld.nl" xlink:type="simple">j.debruijn@barnevel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juli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451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1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1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2/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participatiemogelijkheid ruimtelijke ontwikkelingen</meta:user-defined>
    <meta:user-defined meta:name="DCTERMS.W3CDTF/DCTERMS.available">2024-07-11</meta:user-defined>
    <meta:user-defined meta:name="DCTERMS.W3CDTF/OVERHEIDop.jaargang">2024</meta:user-defined>
    <meta:user-defined meta:name="OVERHEIDop.publicationIssue">304519</meta:user-defined>
    <meta:user-defined meta:name="OVERHEIDop.GmbID/DC.identifier">gmb-2024-304519</meta:user-defined>
    <meta:user-defined meta:name="OVERHEIDop.versieInformatie"/>
  </office:meta>
</office:document-meta>
</file>