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51 3764AN Soest, kappen van een blauw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4 een besluit genomen op de aanvraag met zaaknummer 787226 voor een omgevingsvergunning voor het kappen van een blauwspar op locatie Kerkpad ZZ 51 3764AN Soest. De vergunning is toegekend en is verzonden op 10-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51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1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1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87226</meta:user-defined>
    <meta:user-defined meta:name="DCTERMS.abstract">kappen van een blauwsp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erkpad ZZ 51 3764AN Soest, kappen van een blauwspar</meta:user-defined>
    <meta:user-defined meta:name="DCTERMS.W3CDTF/DCTERMS.available">2024-07-11</meta:user-defined>
    <meta:user-defined meta:name="DCTERMS.W3CDTF/OVERHEIDop.jaargang">2024</meta:user-defined>
    <meta:user-defined meta:name="OVERHEIDop.publicationIssue">304517</meta:user-defined>
    <meta:user-defined meta:name="OVERHEIDop.GmbID/DC.identifier">gmb-2024-304517</meta:user-defined>
    <meta:user-defined meta:name="OVERHEIDop.versieInformatie"/>
  </office:meta>
</office:document-meta>
</file>