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KAMPDIJK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Kampdijklaan 29 Vught, uitbouwen zij en achtergevel, Z24-27997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5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KAMPDIJKLAAN 29 VUG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514</meta:user-defined>
    <meta:user-defined meta:name="OVERHEIDop.GmbID/DC.identifier">gmb-2024-304514</meta:user-defined>
    <meta:user-defined meta:name="OVERHEIDop.versieInformatie"/>
  </office:meta>
</office:document-meta>
</file>