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voor het realiseren van een B&amp;B De Reede 58, 8321D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de woning voor het realiseren van een B&amp;B op locatie De Reede 58, 8321DB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406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juli 2024. De Gemeente Urk neemt daarover waarschijnlijk 2 sept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50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406</meta:user-defined>
    <meta:user-defined meta:name="DCTERMS.abstract">Betreft: aanvraag op locatie De Reede 58, 8321DB Urk</meta:user-defined>
    <dc:language>nl</dc:language>
    <meta:user-defined meta:name="OVERHEIDop.locatietype/OVERHEIDop.gebiedsmarkering">Vlak</meta:user-defined>
    <meta:user-defined meta:name="DC.title">Aanvraag vergunning voor Het uitbreiden van de woning voor het realiseren van een B&amp;B De Reede 58, 8321DB U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07</meta:user-defined>
    <meta:user-defined meta:name="OVERHEIDop.GmbID/DC.identifier">gmb-2024-304507</meta:user-defined>
    <meta:user-defined meta:name="OVERHEIDop.versieInformatie"/>
  </office:meta>
</office:document-meta>
</file>