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4216 (gedeeltelijk) ter grootte van ca. 75 vierkante meter te verkopen aan de eigenaar van de aangrenzende woning aan de <text:span text:style-name="nadrukvet">Van der Helstlaan 35, 1701 XG,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45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4-07-12</meta:user-defined>
    <meta:user-defined meta:name="DCTERMS.W3CDTF/OVERHEIDop.jaargang">2024</meta:user-defined>
    <meta:user-defined meta:name="OVERHEIDop.publicationIssue">304504</meta:user-defined>
    <meta:user-defined meta:name="OVERHEIDop.GmbID/DC.identifier">gmb-2024-304504</meta:user-defined>
    <meta:user-defined meta:name="OVERHEIDop.versieInformatie"/>
  </office:meta>
</office:document-meta>
</file>