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4 reclamezeilen spandoeken van 12 juli 2024 tot en met 9 augustus 2024 op diverse plaatsen te Echt-Susteren </text:p>
      <text:section text:name="zakelijke-mededeling_id1-3-2" text:style-name="zakelijke-mededeling">
        <text:section text:name="zakelijke-mededeling-tekst_id1-3-2-1" text:style-name="zakelijke-mededeling-tekst">
          <text:section text:name="tekst_id1-3-2-1-1" text:style-name="tekst">
            <text:p text:style-name="common-al">Ontheffing plaatsen van voorwerpen aan de weg / diverse plaatsen, 6101 – te Echt-Susteren / verzonden 27 juni 2024 / het plaatsen van 4 reclamezeilen spandoeken aan de rotonde N276 met de Dieterderweg te Susteren, kruispunt N276 (Rijksweg Noord) met de Roermondseweg te Echt, kruispunt N276 (Rijksweg Noord) met de Wilhelminalaan te Echt, ter hoogte van Restaurant Echt Genieten (voorheen Café Brandpunt) aan de Rijksweg-Noord te Echt van 12 juli 2024 tot en met 9 augustus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450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0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0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4 reclamezeilen spandoeken van 12 juli 2024 tot en met 9 augustus 2024 op diverse plaatsen te Echt-Susteren</meta:user-defined>
    <meta:user-defined meta:name="DCTERMS.W3CDTF/DCTERMS.available">2024-07-11</meta:user-defined>
    <meta:user-defined meta:name="DCTERMS.W3CDTF/OVERHEIDop.jaargang">2024</meta:user-defined>
    <meta:user-defined meta:name="OVERHEIDop.publicationIssue">304502</meta:user-defined>
    <meta:user-defined meta:name="OVERHEIDop.GmbID/DC.identifier">gmb-2024-304502</meta:user-defined>
    <meta:user-defined meta:name="OVERHEIDop.versieInformatie"/>
  </office:meta>
</office:document-meta>
</file>