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hogere grenswaarde Wet geluidhinder reguliere procedure Bitswijk 9, 9A t/m 9D en Mispel 2 t/m 24 5401J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7-2024 een hogere grenswaarde Wet geluidhinder vastgesteld met zaaknummer <text:span text:style-name="nadrukvet">39440-2024</text:span>.</text:p>
            <text:p text:style-name="common-al">
            <text:span text:style-name="nadrukvet">Besluit</text:span>
          </text:p>
            <text:p text:style-name="common-al">De zaak betreft locaties Bitswijk 9, 9A t/m 9D, en Mispel 2 t/m 24 (even) 5401JA Uden en heeft de omschrijving verzoek om besluit hogere waarde wet geluidhinder voor het realiseren van 17 woningen (5 grondgebonden en 12 appartementen) .</text:p>
            <text:p text:style-name="common-al">Het besluit is verzonden op: 09-07-2024.</text:p>
            <text:p text:style-name="common-al">Het besluit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de Voorzieningenrechter van de Rechtbank Oost-Brabant, Team Bestuursrecht, Postbus 90125, 5200 MA 's-Hertogenbosch. Een verzoek om voorlopige voorziening kan ook digitaal worden ingediend via https://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0449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9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9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1ESUITE558152024</meta:user-defined>
    <meta:user-defined meta:name="DCTERMS.abstract">verzoek om besluit hogere waarde wet geluidhinder voor het realiseren van 17 woningen (5 grondgebonden en 12 appartementen) </meta:user-defined>
    <dc:language>nl</dc:language>
    <meta:user-defined meta:name="OVERHEIDop.locatietype/OVERHEIDop.gebiedsmarkering">Punt</meta:user-defined>
    <meta:user-defined meta:name="DC.title">Vaststelling hogere grenswaarde Wet geluidhinder reguliere procedure Bitswijk 9, 9A t/m 9D en Mispel 2 t/m 24 5401JA Uden</meta:user-defined>
    <meta:user-defined meta:name="DCTERMS.W3CDTF/DCTERMS.available">2024-07-11</meta:user-defined>
    <meta:user-defined meta:name="DCTERMS.W3CDTF/OVERHEIDop.jaargang">2024</meta:user-defined>
    <meta:user-defined meta:name="OVERHEIDop.publicationIssue">304498</meta:user-defined>
    <meta:user-defined meta:name="OVERHEIDop.GmbID/DC.identifier">gmb-2024-304498</meta:user-defined>
    <meta:user-defined meta:name="OVERHEIDop.versieInformatie"/>
  </office:meta>
</office:document-meta>
</file>