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ermis en Kermismatinee op 6 oktober 2024 in de periode van 18.00 uur tot uiterlijk 02.00 uur (7 oktober 2024) en op 7 oktober 2024 in de periode van 16.00 uur tot uiterlijk 23.00 uur aan Bovenste Straat 23 te Echt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Bovenste Straat 23, 6101 EG te Echt / Echt-Susteren / verzonden 1 juli 2024 / het zonder vergunning verstrekken van zwak-alcoholhoudende drank tijdens het evenement Kermis en Kermismatinee op 6 oktober 2024 in de periode van 18.00 uur tot uiterlijk 02.00 uur (7 oktober 2024) en op 7 oktober 2024 in de periode van 16.00 uur tot uiterlijk 23.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4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Kermis en Kermismatinee op 6 oktober 2024 in de periode van 18.00 uur tot uiterlijk 02.00 uur (7 oktober 2024) en op 7 oktober 2024 in de periode van 16.00 uur tot uiterlijk 23.00 uur aan Bovenste Straat 23 te Echt</meta:user-defined>
    <meta:user-defined meta:name="DCTERMS.W3CDTF/DCTERMS.available">2024-07-11</meta:user-defined>
    <meta:user-defined meta:name="DCTERMS.W3CDTF/OVERHEIDop.jaargang">2024</meta:user-defined>
    <meta:user-defined meta:name="OVERHEIDop.publicationIssue">304490</meta:user-defined>
    <meta:user-defined meta:name="OVERHEIDop.GmbID/DC.identifier">gmb-2024-304490</meta:user-defined>
    <meta:user-defined meta:name="OVERHEIDop.versieInformatie"/>
  </office:meta>
</office:document-meta>
</file>