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 tijdens twee strandfeesten ter hoogte van Paal 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Uit je Duinpan is een alcoholontheffing verleend op grond van artikel 35 van de Alcoholwet voor het schenken van zwak-alcoholhoudende drank tijdens twee strandfeesten in de nacht van 20 op 21 juli 2024 en in de nacht van 31 augustus op 1 september 2024 ter hoogte van Paal 7 te West-Terschelling (verzonden op 8 juli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448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8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8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alcoholhoudende drank tijdens twee strandfeesten ter hoogte van Paal 7 te West-Terschelling</meta:user-defined>
    <meta:user-defined meta:name="DCTERMS.W3CDTF/DCTERMS.available">2024-07-12</meta:user-defined>
    <meta:user-defined meta:name="DCTERMS.W3CDTF/OVERHEIDop.jaargang">2024</meta:user-defined>
    <meta:user-defined meta:name="OVERHEIDop.publicationIssue">304487</meta:user-defined>
    <meta:user-defined meta:name="OVERHEIDop.GmbID/DC.identifier">gmb-2024-304487</meta:user-defined>
    <meta:user-defined meta:name="OVERHEIDop.versieInformatie"/>
  </office:meta>
</office:document-meta>
</file>