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nologisch afwijken van het bestemmingsplan voor verruimen van bouw- en gebruiksmogelijkheden voor beoogde realisatie van een nieuwe school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december 2023 en 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kadastraal gemeente Groningen, sectie AE, percelen 395, 396, 399 allen gedeeltelijk te Meerstad</text:p>
                  </table:table-cell>
                  <table:table-cell table:style-name="entry" table:number-rows-spanned="1" table:number-columns-spanned="1"/>
                  <table:table-cell table:style-name="entry" table:number-rows-spanned="1" table:number-columns-spanned="1">
                    <text:p text:style-name="table_al">planologisch afwijken bestemmingsplan voor verruimen bouw- en gebruiksmogelijkheden voor beoogde realisatie nieuwe school (IKC Meeroevers) (ontvangstdatum 20-12-2023, dossiernummer 2023784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459</meta:user-defined>
    <dc:language>nl</dc:language>
    <meta:user-defined meta:name="OVERHEIDop.locatietype/OVERHEIDop.gebiedsmarkering">Woonplaats</meta:user-defined>
    <meta:user-defined meta:name="DC.title">Aanvraag vergunning voor het planologisch afwijken van het bestemmingsplan voor verruimen van bouw- en gebruiksmogelijkheden voor beoogde realisatie van een nieuwe school te Meerstad</meta:user-defined>
    <meta:user-defined meta:name="DCTERMS.W3CDTF/DCTERMS.available">2024-01-18</meta:user-defined>
    <meta:user-defined meta:name="DCTERMS.W3CDTF/OVERHEIDop.jaargang">2024</meta:user-defined>
    <meta:user-defined meta:name="OVERHEIDop.publicationIssue">30448</meta:user-defined>
    <meta:user-defined meta:name="OVERHEIDop.GmbID/DC.identifier">gmb-2024-30448</meta:user-defined>
    <meta:user-defined meta:name="OVERHEIDop.versieInformatie"/>
  </office:meta>
</office:document-meta>
</file>