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tijdelijke leilinde constructie, De Wielewaal 2 D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ielewaal 2 D, Surhuisterveen</text:p>
            <text:p text:style-name="common-al">Zaaknummer: 0059116620</text:p>
            <text:p text:style-name="common-al">het plaatsen van een tijdelijke leilinde constructie</text:p>
            <text:p text:style-name="common-al">Datum ontvangst: 09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0447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47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47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tijdelijke leilinde constructie, De Wielewaal 2 D, Surhuisterve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4477</meta:user-defined>
    <meta:user-defined meta:name="OVERHEIDop.GmbID/DC.identifier">gmb-2024-304477</meta:user-defined>
    <meta:user-defined meta:name="OVERHEIDop.versieInformatie"/>
  </office:meta>
</office:document-meta>
</file>