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text:list-style style:name="id1-3-2-2-1-6-1-8-2-3-2">
      <text:list-level-style-bullet text:bullet-char="•" text:level="1">
        <style:list-level-properties text:min-label-width="10mm"/>
      </text:list-level-style-bullet>
    </text:list-style>
    <text:list-style style:name="id1-3-2-2-1-6-1-8-2-3-2-1">
      <text:list-level-style-bullet text:bullet-char="•" text:level="1">
        <style:list-level-properties text:min-label-width="10mm"/>
      </text:list-level-style-bullet>
    </text:list-style>
    <text:list-style style:name="id1-3-2-2-1-6-1-8-2-3-2-2">
      <text:list-level-style-bullet text:bullet-char="•" text:level="1">
        <style:list-level-properties text:min-label-width="10mm"/>
      </text:list-level-style-bullet>
    </text:list-style>
    <text:list-style style:name="id1-3-2-2-1-6-1-8-2-3-2-2-3">
      <text:list-level-style-bullet text:bullet-char="•" text:level="1">
        <style:list-level-properties text:min-label-width="10mm"/>
      </text:list-level-style-bullet>
    </text:list-style>
    <text:list-style style:name="id1-3-2-2-1-6-1-8-2-3-2-2-3-1">
      <text:list-level-style-bullet text:bullet-char="•" text:level="1">
        <style:list-level-properties text:min-label-width="10mm"/>
      </text:list-level-style-bullet>
    </text:list-style>
    <text:list-style style:name="id1-3-2-2-1-6-1-8-2-3-2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Mandaatregeling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afdeling 10.1.1 van de Algemene wet bestuursrecht;</text:p>
            <text:p text:style-name="al"/>
            <text:p text:style-name="al">besluit:</text:p>
            <text:p text:style-name="al">vast te stellen</text:p>
            <text:p text:style-name="al"/>
            <text:p text:style-name="al">Besluit tot wijziging van de Mandaatregeling gemeente Nieuwegein;</text:p>
            <text:p text:style-name="al"/>
            <text:p text:style-name="al"/>
            <text:p text:style-name="al">De Mandaatregeling gemeente Nieuwegei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wordt als volgt gewijzigd:</text:p>
            <text:p text:style-name="al"/>
            <text:p text:style-name="al">Het mandaat onder nummer 219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Volmacht, mandaat, machti-ging</text:p>
                  </table:table-cell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Door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, machtiging </text:p>
                  </table:table-cell>
                  <table:table-cell table:style-name="cell_frame_all" table:number-rows-spanned="1" table:number-columns-spanned="1">
                    <text:p text:style-name="table_al">219</text:p>
                  </table:table-cell>
                  <table:table-cell table:style-name="cell_frame_all" table:number-rows-spanned="1" table:number-columns-spanned="1">
                    <text:p text:style-name="table_al">Feitelijke en publiekrechtelijke handelingen voor het toekennen van de subsidie voor het </text:p>
                    <text:list text:style-name="id1-3-2-2-1-6-1-8-2-3-2">
                      <text:list-item text:style-override="id1-3-2-2-1-6-1-8-2-3-2-1">
                        <text:number>•</text:number>
                        <text:p text:style-name="table_al">ten behoeve van jeugdigen en volwassenen, uitvoeren of laten uitvoeren van de taken op het gebied van Veilig Thuis en,</text:p>
                      </text:list-item>
                      <text:list-item text:style-override="id1-3-2-2-1-6-1-8-2-3-2-2">
                        <text:number>•</text:number>
                        <text:p text:style-name="table_al">ten behoeve van jeugdigen, uitvoeren of laten uitvoeren van taken op het gebied van (preventieve) jeugdbescherming en jeugdreclasseringn zoals opgenomen in artikel 5 van de Nadere regel, waaronder:</text:p>
                        <text:list text:style-name="id1-3-2-2-1-6-1-8-2-3-2-2-3">
                          <text:list-item text:style-override="id1-3-2-2-1-6-1-8-2-3-2-2-3-1">
                            <text:number>•</text:number>
                            <text:p text:style-name="table_al">Het beoordelen van de subsidieaanvra(a)g(en)</text:p>
                          </text:list-item>
                          <text:list-item text:style-override="id1-3-2-2-1-6-1-8-2-3-2-2-3-2">
                            <text:number>•</text:number>
                            <text:p text:style-name="table_al">Het toekennen van de subsidie voor 2025.</text:p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wb, Nadere regel subsidie VT-JB-JR gemeente Utrecht 2025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College van B&amp;W gemeente Utrecht </text:p>
                  </table:table-cell>
                  <table:table-cell table:style-name="cell_frame_all" table:number-rows-spanned="1" table:number-columns-spanned="1">
                    <text:p text:style-name="table_al">Ondermandaat binnen gemeente Utrecht aan concerndirecteu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219a</text:p>
                  </table:table-cell>
                  <table:table-cell table:style-name="cell_frame_all" table:number-rows-spanned="1" table:number-columns-spanned="1">
                    <text:p text:style-name="table_al">Het publiceren van Nadere regel.</text:p>
                  </table:table-cell>
                  <table:table-cell table:style-name="cell_frame_all" table:number-rows-spanned="1" table:number-columns-spanned="1">
                    <text:p text:style-name="table_al">Nadere regel subsidie VT-JB-JR gemeente Utrecht 2025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College van B&amp;W gemeente Utrecht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,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446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Algemene plaatselijke verordening]|[https://lokaleregelgeving.overheid.nl/CVDR28338/11</meta:user-defined>
    <meta:user-defined meta:name="DC.source">Telecommunicatieverordening gemeente Nieuwegein]|[https://lokaleregelgeving.overheid.nl/CVDR28376/2</meta:user-defined>
    <meta:user-defined meta:name="DC.source">Huisvestingsverordening Regio Utrecht 2023 gemeente Nieuwegein]|[https://lokaleregelgeving.overheid.nl/CVDR697031/2</meta:user-defined>
    <meta:user-defined meta:name="DC.source">Algemene wet bestuursrecht]|[1.0:c:BWBR0005537&amp;g=2024-01-0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65</meta:user-defined>
    <meta:user-defined meta:name="OVERHEIDop.betreftRegeling">CVDR628597_27</meta:user-defined>
    <meta:user-defined meta:name="OVERHEIDop.GmbID/DC.identifier">gmb-2024-304465</meta:user-defined>
    <meta:user-defined meta:name="xs:date/OVERHEIDop.startdatum">2024-07-12</meta:user-defined>
    <meta:user-defined meta:name="OVERHEIDop.versieInformatie"/>
  </office:meta>
</office:document-meta>
</file>