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start selectieprocedure voor de ontwikkeling van bouwplot ‘Voormalig Postkantoor’ in het Scheldekwartier te Vlissingen</text:p>
      <text:section text:name="regeling_id1-3-2" text:style-name="regeling">
        <text:section text:name="aanhef_id1-3-2-1" text:style-name="aanhef">
          <text:section text:name="preambule_id1-3-2-1-1" text:style-name="preambule">
            <text:p text:style-name="al">Datum publicatie: 17 juli 2024</text:p>
            <text:p text:style-name="al"/>
            <text:p text:style-name="al">De gemeente Vlissingen start een selectieprocedure waarin een ambitieuze ontwikkelende partij wordt gezocht voor de ontwikkeling van bouwplot ‘Voormalig Postkantoor’ in het Scheldekwartier te Vlissingen. </text:p>
            <text:p text:style-name="al"/>
            <text:p text:style-name="al">
            <text:span text:style-name="nadrukvet">Gebouw met uitstraling en stijl</text:span>
          </text:p>
            <text:p text:style-name="al">Gelegen op de kop van het Dok van Perry aan het plein Stenenbeer, vormt deze locatie één van de markantste punten van Scheldestad. Op deze locatie stond eens het Postkantoor, een gebouw met allure!</text:p>
            <text:p text:style-name="al"/>
            <text:p text:style-name="al">De ambitie is in ieder geval een verwijzing te maken naar het voormalig Postkantoor. Dit betekent een gebouw als één geheel ontworpen met een monumentaal karakter en een rijke detaillering. Het bouwprogramma omvat circa 30 wooneenheden, waarbij de volledige parkeerbehoefte op eigen terrein opgelost dient te worden.</text:p>
            <text:p text:style-name="al"/>
            <text:p text:style-name="al">
            <text:span text:style-name="nadrukvet">Procedure</text:span>
          </text:p>
            <text:p text:style-name="al">De openbare tenderprocedure zal in 2 fasen doorlopen worden, om te komen tot de voorlopige toewijzing van de ontwikkellocatie aan een gegadigde. Deze publicatie betreft de 1<text:span text:style-name="sup">e</text:span> fase, de selectiefase. </text:p>
            <text:p text:style-name="al"/>
            <text:p text:style-name="al">
            <text:span text:style-name="nadrukvet">Deelnemen en andere informatie</text:span>
          </text:p>
            <text:p text:style-name="al">Informatie en de selectiedocumenten zijn te vinden op: https://www.vlissingen.nl/overzicht-aanbod-gemeentelijk-vastgoed-en-ontwikkellocaties.</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446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46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46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2/xml/MC-DRP-OverigeInformatie-Web-CB.xml</meta:user-defined>
    <meta:user-defined meta:name="OVERHEID.Gemeente/DC.creator">Vlissingen</meta:user-defined>
    <meta:user-defined meta:name="OVERHEID.Informatietype/DC.type">officiële publicatie</meta:user-defined>
    <meta:user-defined meta:name="OVERHEIDop.Rubriek/DC.type">overige overheidsinformatie</meta:user-defined>
    <meta:user-defined meta:name="OVERHEID.Gemeente/OVERHEID.authority">Vlissingen</meta:user-defined>
    <meta:user-defined meta:name="OVERHEID.Gemeente/DCTERMS.publisher">Vlissing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Publicatie start selectieprocedure voor de ontwikkeling van bouwplot ‘Voormalig Postkantoor’ in het Scheldekwartier te Vlissingen</meta:user-defined>
    <meta:user-defined meta:name="DCTERMS.W3CDTF/DCTERMS.available">2024-07-17</meta:user-defined>
    <meta:user-defined meta:name="DCTERMS.W3CDTF/OVERHEIDop.jaargang">2024</meta:user-defined>
    <meta:user-defined meta:name="OVERHEIDop.publicationIssue">304461</meta:user-defined>
    <meta:user-defined meta:name="OVERHEIDop.GmbID/DC.identifier">gmb-2024-304461</meta:user-defined>
    <meta:user-defined meta:name="OVERHEIDop.versieInformatie"/>
  </office:meta>
</office:document-meta>
</file>