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/Kastanjelaan (omgeving) in Sassenheim, het uitvoeren van diverse wegwerkzaamheden. Kenmerk Z2024-00001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diverse wegwerkzaamheden.</text:p>
            <text:p text:style-name="common-al"/>
            <text:p text:style-name="common-al">
            <text:span text:style-name="nadrukcur">Datum ontvangst:</text:span>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4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Concordiastraat/Kastanjelaan (omgeving) in Sassenheim, het uitvoeren van diverse wegwerkzaamheden. Kenmerk Z2024-00001396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453</meta:user-defined>
    <meta:user-defined meta:name="OVERHEIDop.GmbID/DC.identifier">gmb-2024-304453</meta:user-defined>
    <meta:user-defined meta:name="OVERHEIDop.versieInformatie"/>
  </office:meta>
</office:document-meta>
</file>