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ermis Nieuwstadt in de periode van 9 november 2024 tot en met 12 november 2024 dagelijks tussen 14.00 uur en 24.00 uur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rkt, 6118 – te Nieuwstadt / Echt-Susteren / verzonden 1 juli 2024 / het organiseren en houden van het evenement Kermis Nieuwstadt in de periode van 9 november 2024 tot en met 12 november 2024 dagelijks tussen 14.00 uur en 24.00 uur</text:p>
            <text:p text:style-name="common-al">
            <text:span text:style-name="nadrukvet">
              <text:span text:style-name="nadrukvet">Bezwaar</text:span>
            </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4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Kermis Nieuwstadt in de periode van 9 november 2024 tot en met 12 november 2024 dagelijks tussen 14.00 uur en 24.00 uur aan Markt te Nieuwstadt</meta:user-defined>
    <meta:user-defined meta:name="DCTERMS.W3CDTF/DCTERMS.available">2024-07-11</meta:user-defined>
    <meta:user-defined meta:name="DCTERMS.W3CDTF/OVERHEIDop.jaargang">2024</meta:user-defined>
    <meta:user-defined meta:name="OVERHEIDop.publicationIssue">304451</meta:user-defined>
    <meta:user-defined meta:name="OVERHEIDop.GmbID/DC.identifier">gmb-2024-304451</meta:user-defined>
    <meta:user-defined meta:name="OVERHEIDop.versieInformatie"/>
  </office:meta>
</office:document-meta>
</file>