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Verkeersbesluit Stopverbod Zilverkruid, Zilverpopulier en deel Zilverahorn</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p text:style-name="common-al"/>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5-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 </text:p>
            <text:p text:style-name="common-al">Conform artikel 24 van het Besluit administratieve bepalingen inzake het wegverkeer is er overleg geweest met/advies gevraagd aan de korpschef van de politie. </text:p>
            <text:p text:style-name="common-al"/>
            <text:p text:style-name="common-al">Gelet op het bepaalde in:</text:p>
            <text:list text:style-name="id1-3-2-2-1-11">
              <text:list-item text:style-override="id1-3-2-2-1-11-1">
                <text:number>•</text:number>
                <text:p text:style-name="al">de Wegenverkeerswet 1994;</text:p>
              </text:list-item>
              <text:list-item text:style-override="id1-3-2-2-1-11-2">
                <text:number>•</text:number>
                <text:p text:style-name="al">het Reglement verkeersregels en verkeerstekens 1990 (RVV);</text:p>
              </text:list-item>
              <text:list-item text:style-override="id1-3-2-2-1-11-3">
                <text:number>•</text:number>
                <text:p text:style-name="al">het Besluit Administratieve Bepalingen inzake het Wegverkeer (BABW);</text:p>
              </text:list-item>
              <text:list-item text:style-override="id1-3-2-2-1-11-4">
                <text:number>•</text:number>
                <text:p text:style-name="al">de Algemene wet bestuursrecht.</text:p>
              </text:list-item>
            </text:list>
            <text:p text:style-name="common-al"/>
            <text:p text:style-name="common-al">zijn de belangrijkste uitgangspunten bij deze verkeersmaatregel:</text:p>
            <text:list text:style-name="id1-3-2-2-1-14">
              <text:list-item text:style-override="id1-3-2-2-1-14-1">
                <text:number>•</text:number>
                <text:p text:style-name="al">het beschermen van weggebruikers;</text:p>
              </text:list-item>
              <text:list-item text:style-override="id1-3-2-2-1-14-2">
                <text:number>•</text:number>
                <text:p text:style-name="al">het minimaliseren van overlast voor alle belanghebbenden;</text:p>
              </text:list-item>
              <text:list-item text:style-override="id1-3-2-2-1-14-3">
                <text:number>•</text:number>
                <text:p text:style-name="al">het waarborgen van de bereikbaarheid.</text:p>
              </text:list-item>
            </text:list>
            <text:p text:style-name="tussenkopcur">Motivering</text:p>
            <text:p text:style-name="common-al">Aan de Zilverkruid zijn twee basisscholen gevestigd. De wegvakken Zilverkruid, Zilverpopulier en Zilverahorn waar het stopverbod betrekking op heeft, zijn in eigendom van de gemeente ’s-Hertogenbosch en is voor het openbare verkeer toegankelijk.</text:p>
            <text:p text:style-name="common-al"/>
            <text:p text:style-name="common-al">Tijdens haal en breng momenten wordt hier veelvuldig buiten de parkeervakken geparkeerd en gestopt. Dit zorgt voor onveilige situaties voor de schoolgaande kinderen. Ook het verkeer wordt hierdoor gehinderd. Ter hoogte van de school geldt al een stopverbod. Echter is deze niet duidelijk. Door rondom de school een algehele stopverbod zone aan te leggen wordt de situatie voor het gehele gebied verduidelijkt. Dit stopverbod zal gelden op bepaalde venstertijden welke gekoppeld zijn aan de huidige schooltijden, te weten:</text:p>
            <text:p text:style-name="common-al"/>
            <text:list text:style-name="id1-3-2-2-1-20">
              <text:list-item text:style-override="id1-3-2-2-1-20-1">
                <text:number>•</text:number>
                <text:p text:style-name="al">maandag t/m vrijdag tussen 8.00 en 9.00 uur</text:p>
              </text:list-item>
              <text:list-item text:style-override="id1-3-2-2-1-20-2">
                <text:number>•</text:number>
                <text:p text:style-name="al">maandag, dinsdag en woensdag tussen 14.30 en 15.30 uur</text:p>
              </text:list-item>
              <text:list-item text:style-override="id1-3-2-2-1-20-3">
                <text:number>•</text:number>
                <text:p text:style-name="al">woensdag en vrijdag tussen 12.00 en 13.00 uur </text:p>
              </text:list-item>
            </text:list>
            <text:p text:style-name="common-al"/>
            <text:p text:style-name="common-al">Deze stopverbod-zone is tot stand gekomen in overleg met de scholen, direct omwonenden en de wijkraad.</text:p>
            <text:p text:style-name="common-al">Zie in de bijlagen de exacte locatie.</text:p>
            <text:p text:style-name="common-al"/>
            <text:p text:style-name="tussenkopcur">Uitvoering</text:p>
            <text:p text:style-name="common-al">- de datum van openbaarmaking van dit verkeersbesluit te bepalen op vrijdag 12 juli 2024.</text:p>
            <text:p text:style-name="common-al"/>
            <text:p text:style-name="common-al">’s-Hertogenbosch, 4 juli 2024</text:p>
            <text:p text:style-name="common-al">Hoogachtend,</text:p>
            <text:p text:style-name="common-al">Het hoofd van de afdeling Leefomgeving,</text:p>
            <text:p text:style-name="common-al"/>
            <text:p text:style-name="common-al">E.L.J. Kramer - Welberts</text:p>
            <text:p text:style-name="common-al"> </text:p>
            <text:p text:style-name="tussenkopcur">Bezwaar</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College van burgemeester en wethouders van ’s-Hertogenbosch, Postbus 12345, 5200 GZ ’s-Hertogenbosch.</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www.s-hertogenbosch.nl/stad-en-bestuur/bestuur/bezwaarmaken </text:p>
            <text:p text:style-name="common-al"/>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
            <text:p text:style-name="last-al">Het verkeersbesluit is in te zien door het per mail op te vragen via leefomgeving@s-hertogenbosch.nl. Voor inhoudelijk vragen kunt u bij de heer K. Rubie van de afdeling Leefomgeving terecht, via hetzelfde mailadre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4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uitbreiding stopverbod - Zilverkruid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Stopverbod Zilverkruid, Zilverpopulier en deel Zilverahorn</meta:user-defined>
    <meta:user-defined meta:name="DCTERMS.W3CDTF/DCTERMS.available">2024-07-12</meta:user-defined>
    <meta:user-defined meta:name="OVERHEIDop.externeBijlage">stopverbodzone|exb-2024-27479</meta:user-defined>
    <meta:user-defined meta:name="DCTERMS.W3CDTF/OVERHEIDop.jaargang">2024</meta:user-defined>
    <meta:user-defined meta:name="OVERHEIDop.publicationIssue">304450</meta:user-defined>
    <meta:user-defined meta:name="OVERHEIDop.GmbID/DC.identifier">gmb-2024-304450</meta:user-defined>
    <meta:user-defined meta:name="OVERHEIDop.versieInformatie"/>
  </office:meta>
</office:document-meta>
</file>