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Jaarlijkse Herdenking” op 29 september 2024 van 13.30 uur tot uiterlijk 15.30 uur op het buitenterrein Abdij Lilbosch aan Pepinusbrug 6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uitenterrein Abdij Lilbosch, Pepinusbrug 6, 6102 RJ te Echt / Echt-Susteren / verzonden 1 juli 2024 / het organiseren en houden van het evenement “Jaarlijkse Herdenking” op 29 september 2024 van 13.30 uur tot uiterlijk 15.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Jaarlijkse Herdenking” op 29 september 2024 van 13.30 uur tot uiterlijk 15.30 uur op het buitenterrein Abdij Lilbosch aan Pepinusbrug 6 te Echt</meta:user-defined>
    <meta:user-defined meta:name="DCTERMS.W3CDTF/DCTERMS.available">2024-07-11</meta:user-defined>
    <meta:user-defined meta:name="DCTERMS.W3CDTF/OVERHEIDop.jaargang">2024</meta:user-defined>
    <meta:user-defined meta:name="OVERHEIDop.publicationIssue">304448</meta:user-defined>
    <meta:user-defined meta:name="OVERHEIDop.GmbID/DC.identifier">gmb-2024-304448</meta:user-defined>
    <meta:user-defined meta:name="OVERHEIDop.versieInformatie"/>
  </office:meta>
</office:document-meta>
</file>