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Govaert Flinckstraat 22 te Meppel</text:p>
      <text:section text:name="regeling_id1-3-2" text:style-name="regeling">
        <text:section text:name="aanhef_id1-3-2-1" text:style-name="aanhef">
          <text:section text:name="context_id1-3-2-1-1" text:style-name="context">
            <text:p text:style-name="context.al">Nr. 1934918/1955886</text:p>
            <text:p text:style-name="context_bottom"/>
          </text:section>
          <text:p text:style-name="aanhef_wie">Burgemeester en wethouders van Meppel</text:p>
          <text:p text:style-name="aanhef_wie">* gelet op bepalingen van de Wegenverkeerswet, het Reglement verkeersregels en verkeerstekens en het Besluit Administratieve Bepalingen inzake het Wegverkeer;</text:p>
          <text:p text:style-name="aanhef_wie">* daartoe bevoegd als bedoeld in artikel 18, lid 1 van de Wegenverkeerswet;</text:p>
          <text:p text:style-name="aanhef_wie">* stellen maatregelen voor met de doelstellingen zoals beschreven in artikel 2 van de Wegenverkeerswet;</text:p>
          <text:section text:name="considerans_id1-3-2-1-6" text:style-name="considerans">
            <text:p text:style-name="tussenkopcur">
            <text:span text:style-name="nadrukvet">Overwegingen ten aanzien van het besluit</text:span>
          </text:p>
            <text:p text:style-name="considerans.al">* de aanvrager in het bezit is van een Europese gehandicaptenparkeerkaart;</text:p>
            <text:p text:style-name="considerans.al">* de aanvrager in het bezit is van een gehandicaptenparkeerkaart bestuurder;</text:p>
            <text:p text:style-name="considerans.al">* deze maatregel genomen wordt tot het zoveel mogelijk waarborgen van de vrijheid van het verkeer;</text:p>
            <text:p text:style-name="considerans.al">* aanvrager niet in het bezit is van een eigen parkeerruimte;</text:p>
            <text:p text:style-name="considerans.al">* de gemeente Meppel d.m.v. het aanwijzen van een gehandicaptenparkeerplaats op kenteken de gebruiker daarvan in staat wil stellen om een actief en mobiel leven te leiden en daardoor aan het algemene maatschappelijke verkeer kan laten deelnemen en dit prevaleert boven andere individuele belangen;</text:p>
            <text:p text:style-name="considerans.al">* voor het inrichten van een gehandicaptenparkeerplaats een verkeersbesluit moet worden genomen;</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bij de Govaert Flinckstraat t.h.v. huisnummer 22 een individuele gehandicaptenparkeerplaats in te stellen, door het plaatsen van bord model E6 van Bijlage 1 van het RVV 1990, voorzien van een onderbord met daarop aangegeven het kenteken van het voertuig van de aanvrager;</text:p>
            <text:p text:style-name="common-al">2. deze maatregelen uit te voeren zoals aangegeven op de bij dit besluit gevoegde situatietekening;</text:p>
            <text:p text:style-name="last-al">3. de bekendmaking van dit verkeersbesluit te laten geschieden door plaatsing van het besluit in het digitale Gemeenteblad.</text:p>
            <text:p text:style-name="tekst_bottom"/>
          </text:section>
        </text:section>
        <text:section text:name="regeling-sluiting_id1-3-2-3" text:style-name="regeling-sluiting">
          <text:section text:name="gegeven_id1-3-2-3-1" text:style-name="gegeven">
            <text:p text:style-name="dagtekening">
            <text:span text:style-name="plaats">Meppel, 9 juli 2024</text:span>
            <text:span text:style-name="datum"/>
          </text:p>
          </text:section>
          <text:section text:name="ondertekening_id1-3-2-3-2">
            <text:p>Burgemeester en wethouders van Meppel</text:p>
            <text:p><text:span text:style-name="deze">Namens deze,</text:span></text:p>
            <text:p><text:span text:style-name="ondertekening_naam"><text:span text:style-name="voornaam">J.A. Trompetter</text:span><text:span text:style-name="achternaam"/></text:span></text:p>
            <text:p>Teammanager Ruimte Initiatief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 maken</text:span>
        </text:p>
          <text:p text:style-name="bezwaarschrift_al">Wilt u bezwaar maken tegen ons besluit? Stuurt u dan binnen 6 weken na de datum van deze brief uw bezwaarschrift naar:</text:p>
          <text:p text:style-name="bezwaarschrift_al">Gemeente Meppel</text:p>
          <text:p text:style-name="bezwaarschrift_al">College van burgemeester en wethouders</text:p>
          <text:p text:style-name="bezwaarschrift_al">Postbus 501</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ondlijn">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444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4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4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eppel - Instellen gehandicaptenparkeerplaats - Govaert Flinckstraat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4918/1955886</meta:user-defined>
    <meta:user-defined meta:name="OVERHEIDop.verkeersbordcode">E6</meta:user-defined>
    <dc:language>nl</dc:language>
    <meta:user-defined meta:name="OVERHEIDop.locatietype/OVERHEIDop.gebiedsmarkering">Punt</meta:user-defined>
    <meta:user-defined meta:name="DC.title">Verkeersbesluit gehandicaptenparkeerplaats Govaert Flinckstraat 22 te Meppel</meta:user-defined>
    <meta:user-defined meta:name="DCTERMS.W3CDTF/DCTERMS.available">2024-07-11</meta:user-defined>
    <meta:user-defined meta:name="OVERHEIDop.externeBijlage">Situatietekening GPP Govaert Flinckstraat 22|exb-2024-27478</meta:user-defined>
    <meta:user-defined meta:name="DCTERMS.W3CDTF/OVERHEIDop.jaargang">2024</meta:user-defined>
    <meta:user-defined meta:name="OVERHEIDop.publicationIssue">304447</meta:user-defined>
    <meta:user-defined meta:name="OVERHEIDop.GmbID/DC.identifier">gmb-2024-304447</meta:user-defined>
    <meta:user-defined meta:name="OVERHEIDop.versieInformatie"/>
  </office:meta>
</office:document-meta>
</file>