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Octaaf van Schilberg” op 13 september 2024 om 18.45 uur korte bidweg langs de zeven voetvallen en om 19.00 een Heilige Mis, op 14 september 2024 om 19.00 uur een Eucharistieviering, op 15 september om 11.00 uur een Eucharistieviering aan Bosstraat 33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Bosstraat 33, 6101 NV te Echt / Echt-Susteren / verzonden 2 juli 2024 / het organiseren en houden van het evenement “Octaaf van Schilberg” op 13 september 2024 om 18.45 uur korte bidweg langs de zeven voetvallen en om 19.00 een Heilige Mis, op 14 september 2024 om 19.00 uur een Eucharistieviering, op 15 september om 11.00 uur een Eucharistievier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444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4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4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Octaaf van Schilberg” op 13 september 2024 om 18.45 uur korte bidweg langs de zeven voetvallen en om 19.00 een Heilige Mis, op 14 september 2024 om 19.00 uur een Eucharistieviering, op 15 september om 11.00 uur een Eucharistieviering aan Bosstraat 33 te Echt</meta:user-defined>
    <meta:user-defined meta:name="DCTERMS.W3CDTF/DCTERMS.available">2024-07-11</meta:user-defined>
    <meta:user-defined meta:name="DCTERMS.W3CDTF/OVERHEIDop.jaargang">2024</meta:user-defined>
    <meta:user-defined meta:name="OVERHEIDop.publicationIssue">304446</meta:user-defined>
    <meta:user-defined meta:name="OVERHEIDop.GmbID/DC.identifier">gmb-2024-304446</meta:user-defined>
    <meta:user-defined meta:name="OVERHEIDop.versieInformatie"/>
  </office:meta>
</office:document-meta>
</file>