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Harddraverij op 11 september 2024 aan Heereweg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paardenhoudersverenging Et Hossefolk is een evenementenvergunning verleend voor het organiseren van een Harddraverij op 11 september 2024, van 14:00 tot 16:30 uur op de Heereweg te Midsland. (verzonden op 4 jul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444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4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4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Harddraverij op 11 september 2024 aan Heereweg te Midsland</meta:user-defined>
    <meta:user-defined meta:name="DCTERMS.W3CDTF/DCTERMS.available">2024-07-12</meta:user-defined>
    <meta:user-defined meta:name="DCTERMS.W3CDTF/OVERHEIDop.jaargang">2024</meta:user-defined>
    <meta:user-defined meta:name="OVERHEIDop.publicationIssue">304442</meta:user-defined>
    <meta:user-defined meta:name="OVERHEIDop.GmbID/DC.identifier">gmb-2024-304442</meta:user-defined>
    <meta:user-defined meta:name="OVERHEIDop.versieInformatie"/>
  </office:meta>
</office:document-meta>
</file>