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Kunst in Vaals op het von Clermontplein, Koningin Julianaplein, de Kopermolen en de Koperhof op 20 en 21 juli 2024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9 juli 2024 vergunning te verlenen voor het op zaterdag 20 juli 2024 van 11.00 tot 18.00 en zondag 21 juli 2024 van 11.00 tot 17.00 te houden evenement Kunst in Vaals op het von Clermontplein, Koningin Julianaplein, de kopermolen en de Koperhof te Vaals.</text:p>
              </text:list-item>
            </text:list>
            <text:p text:style-name="common-al"/>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bezwaar wordt gemaakt;</text:p>
              </text:list-item>
              <text:list-item text:style-override="id1-3-2-1-1-7-4">
                <text:number>4.</text:number>
                <text:p text:style-name="al">de gronden van het bezwaar.</text:p>
              </text:list-item>
            </text:list>
            <text:p text:style-name="common-al"/>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44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houden van het evenement Kunst in Vaals op het von Clermontplein, Koningin Julianaplein, de Kopermolen en de Koperhof op 20 en 21 juli 2024</meta:user-defined>
    <meta:user-defined meta:name="DCTERMS.W3CDTF/DCTERMS.available">2024-07-11</meta:user-defined>
    <meta:user-defined meta:name="DCTERMS.W3CDTF/OVERHEIDop.jaargang">2024</meta:user-defined>
    <meta:user-defined meta:name="OVERHEIDop.publicationIssue">304441</meta:user-defined>
    <meta:user-defined meta:name="OVERHEIDop.GmbID/DC.identifier">gmb-2024-304441</meta:user-defined>
    <meta:user-defined meta:name="OVERHEIDop.versieInformatie"/>
  </office:meta>
</office:document-meta>
</file>