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uisvesten van arbeidsmigranten voor de duur van 3 jaar - start de dag na verzenddatum besluit aan Kerkstraat 10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huisvesten arbeidsmigranten / Kerkstraat 10, 6104 AC te Koningsbosch / verzonden 1 juli 2024 / het huisvesten van arbeidsmigranten voor de duur van 3 jaar - start de dag na verzenddatum beslu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4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uisvesten van arbeidsmigranten voor de duur van 3 jaar - start de dag na verzenddatum besluit aan Kerkstraat 10 te Koningsbosch</meta:user-defined>
    <meta:user-defined meta:name="DCTERMS.W3CDTF/DCTERMS.available">2024-07-11</meta:user-defined>
    <meta:user-defined meta:name="DCTERMS.W3CDTF/OVERHEIDop.jaargang">2024</meta:user-defined>
    <meta:user-defined meta:name="OVERHEIDop.publicationIssue">304429</meta:user-defined>
    <meta:user-defined meta:name="OVERHEIDop.GmbID/DC.identifier">gmb-2024-304429</meta:user-defined>
    <meta:user-defined meta:name="OVERHEIDop.versieInformatie"/>
  </office:meta>
</office:document-meta>
</file>