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sleepverordening Gemeente Het Hogeland</text:p>
      <text:section text:name="regeling_id1-3-2" text:style-name="regeling">
        <text:section text:name="aanhef_id1-3-2-1" text:style-name="aanhef">
          <text:section text:name="preambule_id1-3-2-1-1" text:style-name="preambule">
            <text:p text:style-name="al">De raad van de gemeente Het Hogeland;</text:p>
            <text:p text:style-name="al">Gelet op het bepaalde in artikel 147 van de Gemeentewet, artikel 173, tweede lid van de Wegenverkeerswet 1994 en het Besluit wegslepen van voertuigen;</text:p>
            <text:p text:style-name="al"/>
            <text:p text:style-name="al">Overwegende dat het wenselijk is om in voorkomende gevallen op de weg staande voertuigen te verwijderen, over te brengen en in bewaring te stellen;</text:p>
            <text:p text:style-name="al"/>
            <text:p text:style-name="al">besluit onder intrekking van de ‘Wegsleepregeling gemeente de Marne 2013’, vast te stellen de Wegsleepverordening gemeente Het Hogeland</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een aantal gevallen is het noodzakelijk dat voertuigen worden weggesleept. Hiervoor is een wegsleepverordening opgesteld. Aangezien de oude wegsleepverordening van de toenmalige gemeente De Marne 2013 nog bestaat en hierin nog oude gegevens en tarieven worden gehanteerd, is het noodzakelijk een uniforme wegsleepverordening op te stellen voor de gemeente Het Hogeland.</text:p>
              <text:p text:style-name="al">In deze verordening staat onder andere beschreven in welke gevallen de gemeente Het Hogeland overgaat tot het laten wegslepen van voertuige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1.</text:number>
                  <text:p text:style-name="al">RVV 1990: het Reglement verkeersregels en verkeerstekens 1990;</text:p>
                </text:list-item>
                <text:list-item text:style-override="id1-3-2-2-1-3-3-2">
                  <text:number>2.</text:number>
                  <text:p text:style-name="al">Wet: de Wegenverkeerswet 1994:</text:p>
                </text:list-item>
                <text:list-item text:style-override="id1-3-2-2-1-3-3-3">
                  <text:number>3.</text:number>
                  <text:p text:style-name="al">Besluit: het Besluit wegslepen van voertuigen;</text:p>
                </text:list-item>
                <text:list-item text:style-override="id1-3-2-2-1-3-3-4">
                  <text:number>4.</text:number>
                  <text:p text:style-name="al">Voertuig: wat hieronder wordt verstaan in artikel 1 van het RVV 1990;</text:p>
                </text:list-item>
                <text:list-item text:style-override="id1-3-2-2-1-3-3-5">
                  <text:number>5.</text:number>
                  <text:p text:style-name="al">Motorrijtuig: wat hieronder wordt verstaan in artikel 1, eerste lid, onder c van de wet;</text:p>
                </text:list-item>
                <text:list-item text:style-override="id1-3-2-2-1-3-3-6">
                  <text:number>6.</text:number>
                  <text:p text:style-name="al">Het college: het college van burgemeester en wethouders.</text:p>
                </text:list-item>
              </text:list>
            </text:section>
            <text:section text:name="artikel_id1-3-2-2-1-4"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1-5" text:style-name="artikel">
              <text:p text:style-name="artikel_kop_titel"><text:span text:style-name="artikel_kop_label">Artikel</text:span> <text:span text:style-name="artikel_kop_nr">3</text:span> Bewaring voertuigen en openingstijden</text:p>
              <text:list text:style-name="id1-3-2-2-1-5-2">
                <text:list-item text:style-override="id1-3-2-2-1-5-2-1">
                  <text:number>1.</text:number>
                  <text:p text:style-name="al">Als plaats van bewaring van voertuigen wordt aangewezen de locatie:</text:p>
                </text:list-item>
              </text:list>
              <text:p text:style-name="al">Poort Hoogkerk</text:p>
              <text:p text:style-name="al">Kerkstraat 52</text:p>
              <text:p text:style-name="al">9745 CK Groningen</text:p>
              <text:list text:style-name="id1-3-2-2-1-5-6">
                <text:list-item text:style-override="id1-3-2-2-1-5-6-1">
                  <text:number>2.</text:number>
                  <text:p text:style-name="al">De openingstijden van de bewaarplaats aan de Kerkstraat 52 te Hoogkerk zijn op werkdagen van maandag tot en met vrijdag tussen 08:00 uur tot 12:00 uur en van 13:00 uur tot 17:00 uur. </text:p>
                </text:list-item>
                <text:list-item text:style-override="id1-3-2-2-1-5-6-2">
                  <text:number>3.</text:number>
                  <text:p text:style-name="al">Voor het afhalen van weggesleepte voertuigen dient men zich tijdens de reguliere openingstijden van het gemeentehuis te melden in het gemeentehuis locatie Uithuizen, Hoofdstraat west 1, 9981 AA te Uithuizen. Alvorens het voertuig kan worden afgehaald dient in het gemeentehuis eerst de betaling te worden verricht. </text:p>
                </text:list-item>
              </text:list>
            </text:section>
            <text:section text:name="artikel_id1-3-2-2-1-6" text:style-name="artikel">
              <text:p text:style-name="artikel_kop_titel"><text:span text:style-name="artikel_kop_label">Artikel</text:span> <text:span text:style-name="artikel_kop_nr">4</text:span> Kosten overbrengen en bewaren voertuigen</text:p>
              <text:p text:style-name="al">De kosten van het overbrengen en bewaren van een voertuig naar de bewaarplaats bedragen:</text:p>
              <text:list text:style-name="id1-3-2-2-1-6-3">
                <text:list-item text:style-override="id1-3-2-2-1-6-3-1">
                  <text:number>1.</text:number>
                  <text:p text:style-name="al">Voor voertuigen met een Gross Vehicle Weight (GVW) t/m 3500 kg zijn deze als volgt;</text:p>
                </text:list-item>
                <text:list-item text:style-override="id1-3-2-2-1-6-3-2">
                  <text:number>a.</text:number>
                  <text:p text:style-name="al">Voorrijtarief: € 155,37 </text:p>
                </text:list-item>
                <text:list-item text:style-override="id1-3-2-2-1-6-3-3">
                  <text:number>b.</text:number>
                  <text:p text:style-name="al">Overbrengtarief TT1 : € 187,17 </text:p>
                </text:list-item>
                <text:list-item text:style-override="id1-3-2-2-1-6-3-4">
                  <text:number>c.</text:number>
                  <text:p text:style-name="al">Overbrengtarief TT2 : € 233,96 </text:p>
                </text:list-item>
                <text:list-item text:style-override="id1-3-2-2-1-6-3-5">
                  <text:number>d.</text:number>
                  <text:p text:style-name="al">Extra tijd per kwartier bij geen vrije doorgang: € 30,25</text:p>
                </text:list-item>
                <text:list-item text:style-override="id1-3-2-2-1-6-3-6">
                  <text:number>e.</text:number>
                  <text:p text:style-name="al">Stalling per dag, vanaf dag 1: € 13,66</text:p>
                </text:list-item>
                <text:list-item text:style-override="id1-3-2-2-1-6-3-7">
                  <text:number>2.</text:number>
                  <text:p text:style-name="al">Voor voertuigen met een GVW boven de 3500 kg zijn deze als volgt:</text:p>
                </text:list-item>
                <text:list-item text:style-override="id1-3-2-2-1-6-3-8">
                  <text:number>a.</text:number>
                  <text:p text:style-name="al">Voorrijtarief: € 481,50</text:p>
                </text:list-item>
                <text:list-item text:style-override="id1-3-2-2-1-6-3-9">
                  <text:number>b.</text:number>
                  <text:p text:style-name="al">b. Overbrengtarief TT1 : € 839,93 </text:p>
                </text:list-item>
                <text:list-item text:style-override="id1-3-2-2-1-6-3-10">
                  <text:number>c.</text:number>
                  <text:p text:style-name="al">Overbrengtarief TT2 : € 1096,75 </text:p>
                </text:list-item>
                <text:list-item text:style-override="id1-3-2-2-1-6-3-11">
                  <text:number>d.</text:number>
                  <text:p text:style-name="al">Extra tijd per kwartier bij geen vrije doorgang: € 75,00</text:p>
                </text:list-item>
                <text:list-item text:style-override="id1-3-2-2-1-6-3-12">
                  <text:number>e.</text:number>
                  <text:p text:style-name="al">Stalling per dag, vanaf dag 1: € 42,50</text:p>
                </text:list-item>
              </text:list>
              <text:p text:style-name="al">Tarieven voor zware voertuigen zijn gebaseerd op een zwaar bergingsvoertuig met daarop twee medewerkers. Dit is noodzakelijk gezien de werkzaamheden welke moeten worden verricht om deze voertuigen af te kunnen slepen.</text:p>
              <text:list text:style-name="id1-3-2-2-1-6-5">
                <text:list-item text:style-override="id1-3-2-2-1-6-5-1">
                  <text:number>3.</text:number>
                  <text:p text:style-name="al">De in dit artikel genoemde bedragen kunnen (jaarlijks) per 1 januari door burgemeester en wethouders geïndexeerd worden. </text:p>
                </text:list-item>
                <text:list-item text:style-override="id1-3-2-2-1-6-5-2">
                  <text:number>4.</text:number>
                  <text:p text:style-name="al">Als na het arriveren van het wegsleepbedrijf het voertuig nog niet in de takels hangt zodra de bestuurder arriveert, komen alleen de onder lid 1 van dit artikel genoemde voorrijkosten voor zijn rekening.</text:p>
                </text:list-item>
              </text:list>
            </text:section>
            <text:section text:name="artikel_id1-3-2-2-1-7"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artikel 164, zevende lid en artikel 174, eerste lid van de wet, door een daartoe bevoegde functionaris, zijn artikel 1,3 en 4 van de verordening overeenkomstig van toepassing.</text:p>
            </text:section>
            <text:section text:name="artikel_id1-3-2-2-1-8" text:style-name="artikel">
              <text:p text:style-name="artikel_kop_titel"><text:span text:style-name="artikel_kop_label">Artikel</text:span> <text:span text:style-name="artikel_kop_nr">6</text:span> Nadere regels</text:p>
              <text:p text:style-name="al">Het college kan voor de uitvoering van deze verordening nadere regels vaststellen. Deze regels hebben in ieder geval betrekking op de uitvoering van deze verordening.</text:p>
            </text:section>
            <text:section text:name="artikel_id1-3-2-2-1-9" text:style-name="artikel">
              <text:p text:style-name="artikel_kop_titel"><text:span text:style-name="artikel_kop_label">Artikel</text:span> <text:span text:style-name="artikel_kop_nr">7</text:span> Inwerkingtreding en citeertitel</text:p>
              <text:list text:style-name="id1-3-2-2-1-9-2">
                <text:list-item text:style-override="id1-3-2-2-1-9-2-1">
                  <text:number>1.</text:number>
                  <text:p text:style-name="al">Deze verordening treedt in werking één dag na datum van bekendmaking.</text:p>
                </text:list-item>
                <text:list-item text:style-override="id1-3-2-2-1-9-2-2">
                  <text:number>2.</text:number>
                  <text:p text:style-name="al">Met de inwerkingtreding van de “Wegsleepverordening gemeente Het Hogeland” wordt de “Wegsleepregeling gemeente de Marne 2013” ingetrokken.</text:p>
                </text:list-item>
                <text:list-item text:style-override="id1-3-2-2-1-9-2-3">
                  <text:number>3.</text:number>
                  <text:p text:style-name="al">Deze verordening wordt aangehaald als “Wegsleepverordening gemeente Het Hogeland”.</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Het Hogeland op 5 juni 2024</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442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2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2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DC.source">artikel 147 van de Gemeentewet]|[1.0:c:BWBR0005416&amp;artikel=147&amp;g=2024-01-31</meta:user-defined>
    <meta:user-defined meta:name="DC.source">artikel 173, tweede lid, van de Wegenverkeerswet 1994]|[1.0:c:BWBR0006622&amp;artikel=173&amp;lid=2&amp;g=2024-06-19</meta:user-defined>
    <dc:language>nl</dc:language>
    <meta:user-defined meta:name="OVERHEIDop.locatietype/OVERHEIDop.gebiedsmarkering">Gemeente</meta:user-defined>
    <meta:user-defined meta:name="DC.title">Wegsleepverordening Gemeente Het Hogeland</meta:user-defined>
    <meta:user-defined meta:name="DCTERMS.W3CDTF/DCTERMS.available">2024-07-12</meta:user-defined>
    <meta:user-defined meta:name="DCTERMS.W3CDTF/OVERHEIDop.jaargang">2024</meta:user-defined>
    <meta:user-defined meta:name="OVERHEIDop.publicationIssue">304425</meta:user-defined>
    <meta:user-defined meta:name="OVERHEIDop.betreftRegeling">CVDR722304_1</meta:user-defined>
    <meta:user-defined meta:name="xs:date/OVERHEIDop.startdatum">2024-07-13</meta:user-defined>
    <meta:user-defined meta:name="OVERHEIDop.GmbID/DC.identifier">gmb-2024-304425</meta:user-defined>
    <meta:user-defined meta:name="OVERHEIDop.versieInformatie"/>
  </office:meta>
</office:document-meta>
</file>