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f5e2ad-650a-4d52-bea5-a9413ab8b6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nna van Burenstraat 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nna van Burenstraat 5 (parkeervaknummers 119106488196 en 11910548819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1.43018867924528mm"><draw:image xlink:href="Pictures/Afbeelding1i85f5e2ad-650a-4d52-bea5-a9413ab8b6e5.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na van Burenstraat 5 aanleg elektrische oplaadplaats - Anna van Buren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na van Burenstraat 5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Anna van Burenstraat 5 aanleg elektrische oplaadplaats</meta:user-defined>
    <meta:user-defined meta:name="DCTERMS.W3CDTF/DCTERMS.available">2024-07-12</meta:user-defined>
    <meta:user-defined meta:name="DCTERMS.W3CDTF/OVERHEIDop.jaargang">2024</meta:user-defined>
    <meta:user-defined meta:name="OVERHEIDop.publicationIssue">304401</meta:user-defined>
    <meta:user-defined meta:name="OVERHEIDop.GmbID/DC.identifier">gmb-2024-304401</meta:user-defined>
    <meta:user-defined meta:name="OVERHEIDop.versieInformatie"/>
  </office:meta>
</office:document-meta>
</file>