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pbouw op garage en bijkeuken aan Corneliushof 1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 Corneliushof 16, 6114 JX te Susteren / Echt-Susteren / verzonden 2 juli 2024 / het realiseren van een opbouw op garage en bijkeuken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39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opbouw op garage en bijkeuken aan Corneliushof 16 te Suster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91</meta:user-defined>
    <meta:user-defined meta:name="OVERHEIDop.GmbID/DC.identifier">gmb-2024-304391</meta:user-defined>
    <meta:user-defined meta:name="OVERHEIDop.versieInformatie"/>
  </office:meta>
</office:document-meta>
</file>