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eactie op ‘Reconstructiewerkzaamheden, Herinrichting Koorndijk/Kalverdijk fase 3 te Tuitjenhor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februari 2024 namens gemeente Schagen een volledige melding ontvangen voor het project ‘Reconstructiewerkzaamheden, Herinrichting Koorndijk/ Kalverdijk fase 3 te Tuitjenhorn’.</text:p>
            <text:p text:style-name="common-al">De melding heeft het kenmerk OMG-027660/DMS446292. 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• Melding: § 4.93 Bal, Opslaan van diesel en vloeistoffen die niet brandbaar zijn in bovengrondse opslagtanks (OMG-027660/DMS446292); </text:p>
            <text:p text:style-name="common-al">• Melding: § 4.20 Bal, Mechanisch bewerken van andere materialen dan steen en metalen (OMG-027661/DMS446293);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27660/DMS446292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3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7660/DMS446292 </meta:user-defined>
    <meta:user-defined meta:name="DCTERMS.abstract">melding Besluit activiteiten leefomgeving (Bal) </meta:user-defined>
    <dc:language>nl</dc:language>
    <meta:user-defined meta:name="OVERHEIDop.locatietype/OVERHEIDop.gebiedsmarkering">Vlak</meta:user-defined>
    <meta:user-defined meta:name="DC.title">Melding ontvangen voor Reactie op ‘Reconstructiewerkzaamheden, Herinrichting Koorndijk/Kalverdijk fase 3 te Tuitjenhorn’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90</meta:user-defined>
    <meta:user-defined meta:name="OVERHEIDop.GmbID/DC.identifier">gmb-2024-304390</meta:user-defined>
    <meta:user-defined meta:name="OVERHEIDop.versieInformatie"/>
  </office:meta>
</office:document-meta>
</file>