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hebben ontvangen voor:</text:p>
            <text:p text:style-name="common-al"/>
            <text:p text:style-name="common-al">Omschrijving : Opslaan van tot vloeistof verdichte gassen in opslagtanks</text:p>
            <text:p text:style-name="common-al">Aanvrager : Stichting Koninklijk Nederlands Lucht- en Ruimtevaartcentrum</text:p>
            <text:p text:style-name="common-al">Locatie : Voorsterweg 31 in Marknesse</text:p>
            <text:p text:style-name="common-al">Datum ontvangst : 8 jul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4-01127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3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88</meta:user-defined>
    <meta:user-defined meta:name="OVERHEIDop.GmbID/DC.identifier">gmb-2024-304388</meta:user-defined>
    <meta:user-defined meta:name="OVERHEIDop.versieInformatie"/>
  </office:meta>
</office:document-meta>
</file>