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Centrum 2009, herziening Hoofdstraat 145 en 147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bekend in artikel 3.8 lid 3 sub a Wet ruimtelijke ordening (Wro) dat het vastgestelde bestemmingsplan ‘Centrum 2009, herziening Hoofdstraat 145 en 147 Schijndel’ gedurende zes weken van donderdag 18 januari 2024 tot donderdag 29 februari 2024 voor een ieder gedurende openingstijden ter inzage ligt in het gemeentehuis, Stadhuisplein 1 te Veghel.</text:p>
            <text:p text:style-name="common-al">Het vastgestelde bestemmingsplan is digitaal beschikbaar op:</text:p>
            <text:p text:style-name="common-al">
            <text:a xlink:href="http://www.ruimtelijkeplannen.nl/web-roo/?planidn=NL.IMRO.1948.SCH001BP0012022P-VG01" xlink:type="simple">www.ruimtelijkeplannen.nl/web-roo/?planidn=NL.IMRO.1948.SCH001BP0012022P-VG01</text:a>
          </text:p>
            <text:p text:style-name="common-al"/>
            <text:p text:style-name="common-al">Het plan bestaat in totaal uit 29 wooneenheden/appartementen (netto: 27 in verband met 2 bestaande wooneenheden boven Tapperij De Beurs), inclusief bijbehorende infrastructuur, parkeervoorzieningen en groeninrichting. Hiertoe zal de aanwezige horecabebouwing van het City Theater, Poolcafé The Shooter en Tapperij De Beurs worden gesloopt/getransformeerd. Wanneer dit precies plaats gaat vinden, is onder andere afhankelijk van de procedures. Initiatiefnemer heeft in ieder geval in juni 2023 een tijdelijk huurcontract afgesloten met twee ondernemers die op tijdelijke basis (met opzegtermijn van 3 maanden) de horeca-activiteiten voortzetten, zolang de procedures lopen.</text:p>
            <text:p text:style-name="common-al">Binnen de ter inzage termijn van zes weken kan beroep tegen het raadsbesluit worden ingesteld bij de Afdeling Bestuursrechtspraak van de Raad van State, Postbus 20019, 2500 EA Den Haag door: </text:p>
            <text:p text:style-name="common-al"/>
            <text:list text:style-name="id1-3-2-1-1-8">
              <text:list-item text:style-override="id1-3-2-1-1-8-1">
                <text:number>1.</text:number>
                <text:p text:style-name="al">een ieder die tijdig een zienswijze ingediend heeft tegen het ontwerp bestemmingsplan; </text:p>
              </text:list-item>
              <text:list-item text:style-override="id1-3-2-1-1-8-2">
                <text:number>2.</text:number>
                <text:p text:style-name="al">belanghebbenden die het niet eens zijn met de vaststelling van het bestemmingsplan, inclusief de bij vaststelling aangebrachte wijzigingen.</text:p>
                <text:p text:style-name="al"/>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Veghel, 17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3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SCH001BP0012022P-VG01</meta:user-defined>
    <meta:user-defined meta:name="OVERHEIDop.Plansoort/OVERHEIDop.plansoort">bestemmings- of omgevingsplan</meta:user-defined>
    <meta:user-defined meta:name="OVERHEIDop.referentienummer">NL.IMRO.1948.SCH001BP0012022P-VG01</meta:user-defined>
    <meta:user-defined meta:name="DCTERMS.abstract">NL.IMRO.1948.SCH001BP0012022P-VG01</meta:user-defined>
    <dc:language>nl</dc:language>
    <meta:user-defined meta:name="OVERHEIDop.locatietype/OVERHEIDop.gebiedsmarkering">Adres</meta:user-defined>
    <meta:user-defined meta:name="DC.title">Vastgesteld bestemmingsplan ‘Centrum 2009, herziening Hoofdstraat 145 en 147 Schijndel’</meta:user-defined>
    <meta:user-defined meta:name="DCTERMS.W3CDTF/DCTERMS.available">2024-01-18</meta:user-defined>
    <meta:user-defined meta:name="DCTERMS.W3CDTF/OVERHEIDop.jaargang">2024</meta:user-defined>
    <meta:user-defined meta:name="OVERHEIDop.publicationIssue">30438</meta:user-defined>
    <meta:user-defined meta:name="OVERHEIDop.GmbID/DC.identifier">gmb-2024-30438</meta:user-defined>
    <meta:user-defined meta:name="OVERHEIDop.versieInformatie"/>
  </office:meta>
</office:document-meta>
</file>