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brengen van gevelisolatie - bouwactiviteit aan Stationsweg 5A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Stationsweg 5A, 6101 HK Echt / Echt-Susteren / verzonden 1 juli 2024 / het aanbrengen van gevelisolatie - bouwactiviteit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437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37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37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aanbrengen van gevelisolatie - bouwactiviteit aan Stationsweg 5A te Echt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375</meta:user-defined>
    <meta:user-defined meta:name="OVERHEIDop.GmbID/DC.identifier">gmb-2024-304375</meta:user-defined>
    <meta:user-defined meta:name="OVERHEIDop.versieInformatie"/>
  </office:meta>
</office:document-meta>
</file>