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zeven bomen, Ds. E. Kreikenlaan (achter nummer) 3a en Ds. E. Kreikenlaan (nabij nummer) 3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4</text:p>
            <text:p text:style-name="common-al">
            <text:span text:style-name="nadrukvet">Locatie:</text:span> Ds. E. Kreikenlaan (achter nummer) 3a en Ds. E. Kreikenlaan (nabij nummer) 3 Wesepe</text:p>
            <text:p text:style-name="common-al">
            <text:span text:style-name="nadrukvet">Zaakomschrijving:</text:span> het kappen van zeven bomen</text:p>
            <text:p text:style-name="common-al">
            <text:span text:style-name="nadrukvet">Zaaknummer:</text:span> 1773ESUITE22024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202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202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0437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7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7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220242024</meta:user-defined>
    <meta:user-defined meta:name="DCTERMS.abstract">het kappen van zeve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zeven bomen, Ds. E. Kreikenlaan (achter nummer) 3a en Ds. E. Kreikenlaan (nabij nummer) 3 Wesepe</meta:user-defined>
    <meta:user-defined meta:name="DCTERMS.W3CDTF/DCTERMS.available">2024-07-11</meta:user-defined>
    <meta:user-defined meta:name="DCTERMS.W3CDTF/OVERHEIDop.jaargang">2024</meta:user-defined>
    <meta:user-defined meta:name="OVERHEIDop.publicationIssue">304372</meta:user-defined>
    <meta:user-defined meta:name="OVERHEIDop.GmbID/DC.identifier">gmb-2024-304372</meta:user-defined>
    <meta:user-defined meta:name="OVERHEIDop.versieInformatie"/>
  </office:meta>
</office:document-meta>
</file>