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ot Loo 2-01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Een woonhuis realiseren door middel van houtskeletbouw. Groot Loo 2-01, 5081 BL Hilvarenbeek (Perceel HVR00 D 6631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-01, 5081 BL Hilvarenbeek (perceel HVR00 D 6631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Een woonhuis realiseren door middel van houtskelet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43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20</meta:user-defined>
    <dc:language>nl</dc:language>
    <meta:user-defined meta:name="OVERHEIDop.locatietype/OVERHEIDop.gebiedsmarkering">Perceel</meta:user-defined>
    <meta:user-defined meta:name="DC.title">Verleende omgevingsvergunning reguliere procedure Groot Loo 2-01, 5081 BL Hilvaren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69</meta:user-defined>
    <meta:user-defined meta:name="OVERHEIDop.GmbID/DC.identifier">gmb-2024-304369</meta:user-defined>
    <meta:user-defined meta:name="OVERHEIDop.versieInformatie"/>
  </office:meta>
</office:document-meta>
</file>