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bijplaatsen/verplaatsen van bebouwing’ aan de Randweg-Oost 32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ntwerp omgevingsvergunning tezamen met de door de raad afgegeven ontwerp verklaring van geen bedenkingen (vvgb) gedurende een termijn van 6 weken, ingaande op vrijdag 12 juli 2024, op afspraak voor eenieder ter inzage liggen bij de receptie van het gemeentehuis, Capucijnerplein 1 te Budel. De stukken zijn tevens beschikbaar op <text:a xlink:href="http://www.cranendonck.nl" xlink:type="simple">www.cranendonck.nl</text:a>.</text:p>
            <text:p text:style-name="common-al"/>
            <text:p text:style-name="common-al">Tevens is de ontwerp omgevingsvergunning en het besluit tot afgeven van een ontwerp-vvgb te raadplegen via <text:a xlink:href="http://www.officielebekendmakingen.nl" xlink:type="simple">www.officielebekendmakingen.nl</text:a> door te zoeken op kadastrale gegevens ‘Perceel Budel K 1487’.</text:p>
            <text:p text:style-name="common-al">De ontwerp omgevingsvergunning betreft het perceel Randweg-Oost 32 te Budel en voorziet in bijplaatsen/verplaatsen van bebouwing (GGD-gebouw en portierloge) in verband met het continueren van het asielzoekerscentrum. </text:p>
            <text:p text:style-name="common-al">
            <text:span text:style-name="nadrukcur"/>
          </text:p>
            <text:p text:style-name="common-al">
            <text:span text:style-name="nadrukcur">Reacties</text:span>
          </text:p>
            <text:p text:style-name="common-al">Voor de ontwerp omgevingsvergunning kan eenieder van 12 juli 2024 tot en met 22 augustus 2024 een zienswijze indienen bij het college van burgemeester en wethouders van de gemeente Cranendonck, Postbus 2090, 6020 AB Budel. Voor de ontwerp vvgb kan een zienswijze worden ingediend bij de gemeenteraad, Postbus 2090, 6020 AB Budel. Een mondelinge reactie kunt u, na het maken van een afspraak, indienen bij de balie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0436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427929</meta:user-defined>
    <meta:user-defined meta:name="DCTERMS.abstract">Ontwerp omgevingsvergunning en ontwerp verklaring van geen bedenkingen ‘bijplaatsen/verplaatsen van bebouwing’ aan de Randweg-Oost 32 te Budel</meta:user-defined>
    <dc:language>nl</dc:language>
    <meta:user-defined meta:name="OVERHEIDop.locatietype/OVERHEIDop.gebiedsmarkering">Adres</meta:user-defined>
    <meta:user-defined meta:name="DC.title">Ontwerp omgevingsvergunning en ontwerp verklaring van geen bedenkingen ‘bijplaatsen/verplaatsen van bebouwing’ aan de Randweg-Oost 32 te Budel</meta:user-defined>
    <meta:user-defined meta:name="OVERHEIDop.datumEindeReactietermijn">2024-08-22</meta:user-defined>
    <meta:user-defined meta:name="OVERHEIDop.TilID/OVERHEIDop.terinzageleggingOP">til-2024-21295</meta:user-defined>
    <meta:user-defined meta:name="DCTERMS.W3CDTF/DCTERMS.available">2024-07-11</meta:user-defined>
    <meta:user-defined meta:name="DCTERMS.W3CDTF/OVERHEIDop.jaargang">2024</meta:user-defined>
    <meta:user-defined meta:name="OVERHEIDop.publicationIssue">304367</meta:user-defined>
    <meta:user-defined meta:name="OVERHEIDop.GmbID/DC.identifier">gmb-2024-304367</meta:user-defined>
    <meta:user-defined meta:name="OVERHEIDop.versieInformatie"/>
  </office:meta>
</office:document-meta>
</file>