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La Salle Holiday BBQ’ op 7 juli 2024 van 16:00 uur tot 23:00 uur aan Stationsstraat 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venementenmelding / Stationsstraat 7, 6114 GA te Susteren/ Echt-Susteren / verzonden 3 juli 2024 / het organiseren en houden van ‘La Salle Holiday BBQ’ op 7 juli 2024 van 16:00 uur tot 23:00 uur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‘La Salle Holiday BBQ’ op 7 juli 2024 van 16:00 uur tot 23:00 uur aan Stationsstraat 7 te Suster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65</meta:user-defined>
    <meta:user-defined meta:name="OVERHEIDop.GmbID/DC.identifier">gmb-2024-304365</meta:user-defined>
    <meta:user-defined meta:name="OVERHEIDop.versieInformatie"/>
  </office:meta>
</office:document-meta>
</file>