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lanten BBQ Havenstraat op Havenstraat 23 te Schiedam op 5 september 2024</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Klanten BBQ Havenstraat op de locatie Havenstraat 23 te Schiedam op 5 september 2024 van </text:p>
            <text:p text:style-name="common-al">16.00 uur tot 20.00 uur. Ontvangst van klanten voor een BBQ.</text:p>
            <text:p text:style-name="common-al">Vanaf 17 juli 2024 ligt een afschrift van de aanvraag, gedurende 1 week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Klanten BBQ Havenstr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436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6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6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lanten BBQ Havenstraat</meta:user-defined>
    <dc:language>nl</dc:language>
    <meta:user-defined meta:name="OVERHEIDop.locatietype/OVERHEIDop.gebiedsmarkering">Adres</meta:user-defined>
    <meta:user-defined meta:name="DC.title">Aanvraag evenementenvergunning Klanten BBQ Havenstraat op Havenstraat 23 te Schiedam op 5 september 2024</meta:user-defined>
    <meta:user-defined meta:name="DCTERMS.W3CDTF/DCTERMS.available">2024-07-17</meta:user-defined>
    <meta:user-defined meta:name="DCTERMS.W3CDTF/OVERHEIDop.jaargang">2024</meta:user-defined>
    <meta:user-defined meta:name="OVERHEIDop.publicationIssue">304362</meta:user-defined>
    <meta:user-defined meta:name="OVERHEIDop.GmbID/DC.identifier">gmb-2024-304362</meta:user-defined>
    <meta:user-defined meta:name="OVERHEIDop.versieInformatie"/>
  </office:meta>
</office:document-meta>
</file>