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Grintweg Rosmalen - Evenementen/activiteiten Kruisstraatse Septemb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t/m 9 september 2024</text:p>
            <text:p text:style-name="common-al">Locatie: Terrein aan Grintweg tegenover nr 7 Rosmalen</text:p>
            <text:p text:style-name="common-al">Activiteit: Kruisstraatse Septemberfeesten, plaatsen tent, tap- en eetpunten,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3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Grintweg Rosmalen - Evenementen/activiteiten Kruisstraatse Septemberfees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357</meta:user-defined>
    <meta:user-defined meta:name="OVERHEIDop.GmbID/DC.identifier">gmb-2024-304357</meta:user-defined>
    <meta:user-defined meta:name="OVERHEIDop.versieInformatie"/>
  </office:meta>
</office:document-meta>
</file>