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olenweg 13, 1871 CD Schoorl, het uitvoeren van onderhoud aan de molen Kijkduin (rijksmonument), verzenddatum 9 juli 2024 (Z2024-00002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435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5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5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13</meta:user-defined>
    <meta:user-defined meta:name="DCTERMS.abstract">Molenweg 13, 1871 CD Schoorl, het uitvoeren van onderhoud aan de molen Kijkduin (rijksmonument), verzenddatum 9 juli 2024 (Z2024-00002813)</meta:user-defined>
    <dc:language>nl</dc:language>
    <meta:user-defined meta:name="OVERHEIDop.locatietype/OVERHEIDop.gebiedsmarkering">Vlak</meta:user-defined>
    <meta:user-defined meta:name="DC.title">Gemeente Bergen, aanvraag omgevingsvergunning (regulier) verleend, Molenweg 13, 1871 CD Schoorl, het uitvoeren van onderhoud aan de molen Kijkduin (rijksmonument), verzenddatum 9 juli 2024 (Z2024-00002813)</meta:user-defined>
    <meta:user-defined meta:name="DCTERMS.W3CDTF/DCTERMS.available">2024-07-11</meta:user-defined>
    <meta:user-defined meta:name="DCTERMS.W3CDTF/OVERHEIDop.jaargang">2024</meta:user-defined>
    <meta:user-defined meta:name="OVERHEIDop.publicationIssue">304356</meta:user-defined>
    <meta:user-defined meta:name="OVERHEIDop.GmbID/DC.identifier">gmb-2024-304356</meta:user-defined>
    <meta:user-defined meta:name="OVERHEIDop.versieInformatie"/>
  </office:meta>
</office:document-meta>
</file>