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ees Schererhof 1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tweede verdieping</text:p>
            <text:p text:style-name="common-al">Besluit: buiten behandeling gesteld</text:p>
            <text:p text:style-name="common-al">Besluit verzonden op: 09-07-2024</text:p>
            <text:p text:style-name="common-al">Zaakadres: Kees Schererhof 11 1087NG Amsterdam</text:p>
            <text:p text:style-name="common-al">Zaaknummer: Z2024-008123</text:p>
            <text:p text:style-name="common-al">DSO-nummer: 2024040901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81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123</meta:user-defined>
    <meta:user-defined meta:name="DCTERMS.abstract">vergroten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ees Schererhof 11 1087NG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53</meta:user-defined>
    <meta:user-defined meta:name="OVERHEIDop.GmbID/DC.identifier">gmb-2024-304353</meta:user-defined>
    <meta:user-defined meta:name="OVERHEIDop.versieInformatie"/>
  </office:meta>
</office:document-meta>
</file>