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aatjesweg, Babberich (nabij het Kloosterpad) het uitvoeren van grond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besloten om de beslistermijn voor de aanvraag met zaaknummer Z2024-00001138 voor een omgevingsvergunning aan de Maatjesweg, Babberich (nabij het Kloosterpad)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434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4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4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8</meta:user-defined>
    <dc:language>nl</dc:language>
    <meta:user-defined meta:name="OVERHEIDop.locatietype/OVERHEIDop.gebiedsmarkering">Vlak</meta:user-defined>
    <meta:user-defined meta:name="DC.title">Kennisgeving verlenging beslistermijn omgevingsvergunning: Maatjesweg, Babberich (nabij het Kloosterpad) het uitvoeren van grondwerkzaamhe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49</meta:user-defined>
    <meta:user-defined meta:name="OVERHEIDop.GmbID/DC.identifier">gmb-2024-304349</meta:user-defined>
    <meta:user-defined meta:name="OVERHEIDop.versieInformatie"/>
  </office:meta>
</office:document-meta>
</file>