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3017756i9f114f09-68f2-4850-8f01-43c93d371653.png" manifest:media-type="image/x-eps"/>
  <manifest:file-entry manifest:full-path="Pictures/Afbeelding1413602765id1d63851-3cfc-4a15-9307-a17efa0b7715.jpg" manifest:media-type="image/x-eps"/>
  <manifest:file-entry manifest:full-path="Pictures/Afbeelding406299929i98d854a9-c382-456f-8334-7d3673381fef.jpg" manifest:media-type="image/x-eps"/>
  <manifest:file-entry manifest:full-path="Pictures/Afbeelding574095017id12fb4ef-e23a-4e83-b349-ae1c1e017171.jpg" manifest:media-type="image/x-eps"/>
  <manifest:file-entry manifest:full-path="Pictures/Afbeelding5i65f01df6-ac56-4320-931b-19219394a8d1.jpg" manifest:media-type="image/x-eps"/>
  <manifest:file-entry manifest:full-path="Pictures/Afbeelding6i25253a6d-379e-4beb-9b45-bb3faf3f25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maatschappelijke ondersteuning gemeente Valkenburg aan de Geul 2019 - versie 1, inzake de gewijzigde richtlijn indicatiestelling huishoudelijke hulp per 15 april 2024</text:p>
      <text:section text:name="regeling_id1-3-2" text:style-name="regeling">
        <text:section text:name="aanhef_id1-3-2-1" text:style-name="aanhef">
          <text:section text:name="preambule_id1-3-2-1-1" text:style-name="preambule">
            <text:p text:style-name="al">Het college van de gemeente Valkenburg aan de Geul, conform het besluit van het college van burgemeester en wethouders d.d. 26 maart 2024, nr. <text:span text:style-name="nadrukvet"/>inzake de invoering van een nieuwe richtlijn indicatiestelling hulp bij het huishouden per 15 april 2024. </text:p>
            <text:p text:style-name="al"/>
            <text:p text:style-name="al">Besluit vast te stellen de volgende wijziging van het Besluit maatschappelijke ondersteuning gemeente Valkenburg aan de Geul 2019 - versie 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an Bijlage 3 Richtlijn indicatiestelling hulp bij het huishouden</text:p>
            <text:p text:style-name="al"/>
            <text:p text:style-name="al">Per 15 april 2024 treedt een nieuwe richtlijn indicatiestelling hulp bij het huishouden in werking. De nieuwe richtlijn (1) is opgenomen als bijlage 3 van het besluit Maatschappelijke ondersteuning gemeente Valkenburg aan de Geul en vervangt de huidige richtlijn indicatiestelling hulp bij het huishouden (2). </text:p>
            <text:p text:style-name="al">1)Zie bijlage B_2 bij het collegevoorstel Invoering nieuwe richtlijn indicatiestelling hulp bij het huishouden</text:p>
            <text:p text:style-name="al">2) Zie bijlage B_3 bij het collegevoorstel Invoering nieuwe richtlijn indicatiestelling hulp bij het huishouden</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wijzigingsbesluit treedt in werking op 15 april 2024.</text:p>
            <text:p text:style-name="al"/>
          </text:section>
          <text:section text:name="artikel_id1-3-2-2-4" text:style-name="artikel">
            <text:p text:style-name="artikel_kop_titel"><text:span text:style-name="artikel_kop_label">Artikel</text:span> <text:span text:style-name="artikel_kop_nr"/> III Overgangsrecht</text:p>
            <text:p text:style-name="al"/>
            <text:p text:style-name="al">Tot datum inwerkingtreding geldt het Besluit maatschappelijke ondersteuning gemeente Valkenburg aan de Geul 2019, versie 1, geldend van 01-09-2019 t/m heden</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gemeente Valkenburg aan de Geul in zijn vergadering van 26 maart 2024.</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3:</text:span> Richtlijn indicatiestelling Hulp bij het Huishouden (vanaf 1 april 2024)</text:p>
          <text:p text:style-name="al"/>
          <text:p text:style-name="al">
          <text:span text:style-name="nadrukvet">1.Inleiding</text:span>
        </text:p>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 </text:p>
          <text:p text:style-name="al">Voor de onderbouwing van de maatwerkvoorziening hulp bij het huishouden, maken we gebruik van de opzet en tijdsnormering van het Normenkader Huishoudelijke Ondersteuning 2019 (bureau HHM). De tijdsnormeringen voor de het resultaat wasverzorging zijn – gelet op de jurisprudentie - ontleend aan de normering van het Centrum indicatiestelling Zorg (2006). </text:p>
          <text:p text:style-name="al"/>
          <text:p text:style-name="al">
          <text:span text:style-name="nadrukvet">2. Gemiddelde cliëntsituatie</text:span>
        </text:p>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Gemiddelde cliëntsituatie:</text:p>
          <text:list text:style-name="id1-3-2-4-11">
            <text:list-item text:style-override="id1-3-2-4-11-1">
              <text:number>•</text:number>
              <text:p text:style-name="al">Een huishouden met 1 of 2 volwassenen zonder thuiswonende kinderen;</text:p>
            </text:list-item>
            <text:list-item text:style-override="id1-3-2-4-11-2">
              <text:number>•</text:number>
              <text:p text:style-name="al">Wonend in een zelfstandige huisvestingssituatie, gelijkvloers of met een trap;</text:p>
            </text:list-item>
            <text:list-item text:style-override="id1-3-2-4-11-3">
              <text:number>•</text:number>
              <text:p text:style-name="al">Er zijn geen huisdieren aanwezig die extra inzet van ondersteuning vragen;</text:p>
            </text:list-item>
            <text:list-item text:style-override="id1-3-2-4-11-4">
              <text:number>•</text:number>
              <text:p text:style-name="al">De cliënt kan de woning dagelijks op orde houden (bijvoorbeeld aanrecht afnemen, algemeen opruimen) zodat deze gereed is voor de schoonmaak;</text:p>
            </text:list-item>
            <text:list-item text:style-override="id1-3-2-4-11-5">
              <text:number>•</text:number>
              <text:p text:style-name="al">De cliënt heeft geen mogelijkheden om zelf bij te dragen aan de activiteiten die moeten worden uitgevoerd;</text:p>
            </text:list-item>
            <text:list-item text:style-override="id1-3-2-4-11-6">
              <text:number>•</text:number>
              <text:p text:style-name="al">Er is geen ondersteuning vanuit mantelzorgers, netwerk en vrijwilligers bij activiteiten die moeten worden uitgevoerd;</text:p>
            </text:list-item>
            <text:list-item text:style-override="id1-3-2-4-11-7">
              <text:number>•</text:number>
              <text:p text:style-name="al">Er zijn geen beperkingen of belemmeringen aan de orde bij de cliënt die maken dat de woning extra vervuilt of dat de woning extra schoon moet zijn;</text:p>
            </text:list-item>
            <text:list-item text:style-override="id1-3-2-4-11-8">
              <text:number>•</text:number>
              <text:p text:style-name="al">De woning heeft geen uitzonderlijke inrichting en is niet extra bewerkelijk of extra omvangrijk.</text:p>
            </text:list-item>
            <text:list-item text:style-override="id1-3-2-4-11-9">
              <text:number/>
              <text:p text:style-name="al"/>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Bij toepassing van het normenkader wordt een optelsom van de resultaatgebieden gemaakt waarbij de cliënt ondersteuning nodig heeft. Zo nodig wordt ‘meer inzet’ opgeteld en ‘minder inzet’ afgetrokken.</text:p>
          <text:p text:style-name="al">Het normenkader wordt op de volgende manier geïnterpreteerd:</text:p>
          <text:list text:style-name="id1-3-2-4-16">
            <text:list-item text:style-override="id1-3-2-4-16-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4-16-2">
              <text:number>•</text:number>
              <text:p text:style-name="al">Het betreft uren/minuten per week, </text:p>
            </text:list-item>
            <text:list-item text:style-override="id1-3-2-4-16-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paragraaf 4 is een overzicht opgenomen van de activiteiten en frequentie van uitvoering hiervan waarop het normenkader is gebaseerd.</text:p>
            </text:list-item>
            <text:list-item text:style-override="id1-3-2-4-16-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16-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16-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16-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span text:style-name="nadrukvet">3.Normkader in uren/minuten per week</text:span>
          <text:note text:id="noot_id1-3-2-4-17-2" text:note-class="footnote"><text:note-citation text:label="1">1</text:note-citation><text:note-body><text:p text:style-name="noot.al"/></text:note-body></text:note>
          <text:span text:style-name="nadrukvet"/>
        </text:p>
          <text:p text:style-name="al">
          <draw:frame><draw:text-box><text:section text:name="plaatje_id1-3-2-4-18-1" text:style-name="plaatje">
            <text:p text:style-name="illustratie_id1-3-2-4-18-1-1"><draw:frame draw:style-name="illustratie_id1-3-2-4-18-1-1" text:anchor-type="paragraph" svg:width="153mm" svg:height="95.36037735849055mm"><draw:image xlink:href="Pictures/Afbeelding1713017756i9f114f09-68f2-4850-8f01-43c93d371653.png" xlink:type="simple"/></draw:frame></text:p>
          </text:section></draw:text-box></draw:frame>
        </text:p>
          <text:p text:style-name="al"> Omdat de Centrale Raad van Beroep recent geoordeeld heeft dat het voor wasverzorging onvoldoende duidelijk is of de tijdsnormering van bureau HHM deugdelijk tot stand is gekomen wordt voor dit resultaat afgeweken van de normering van bureau HHM. De tijdsnormering voor het resultaat wasverzorging is ontleend aan de normering van het CIZ (2006).</text:p>
          <text:p text:style-name="al"/>
          <text:p text:style-name="al"/>
          <text:p text:style-name="al"/>
          <text:p text:style-name="al"/>
          <text:p text:style-name="al"/>
          <text:p text:style-name="al"/>
          <text:p text:style-name="al"/>
          <text:p text:style-name="al"/>
          <text:p text:style-name="al">
          <text:span text:style-name="nadrukvet">Normenkader: activiteiten en frequenties</text:span>
        </text:p>
          <text:p text:style-name="al">
          <draw:frame><draw:text-box><text:section text:name="plaatje_id1-3-2-4-29-1" text:style-name="plaatje">
            <text:p text:style-name="illustratie_id1-3-2-4-29-1-1"><draw:frame draw:style-name="illustratie_id1-3-2-4-29-1-1" text:anchor-type="paragraph" svg:width="153mm" svg:height="95.07169811320755mm"><draw:image xlink:href="Pictures/Afbeelding1413602765id1d63851-3cfc-4a15-9307-a17efa0b7715.jp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119.32075471698113mm"><draw:image xlink:href="Pictures/Afbeelding406299929i98d854a9-c382-456f-8334-7d3673381fef.jp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53mm" svg:height="127.211320754717mm"><draw:image xlink:href="Pictures/Afbeelding574095017id12fb4ef-e23a-4e83-b349-ae1c1e017171.jp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53mm" svg:height="95.4566037735849mm"><draw:image xlink:href="Pictures/Afbeelding5i65f01df6-ac56-4320-931b-19219394a8d1.jp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37.4mm" svg:height="159.60000000000002mm"><draw:image xlink:href="Pictures/Afbeelding6i25253a6d-379e-4beb-9b45-bb3faf3f2546.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3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SLUIT MAATSCHAPPELIJKE ONDERSTEUNING 2019 GEMEENTE VALKENBURG AAN DE GEUL</meta:user-defined>
    <meta:user-defined meta:name="DCTERMS.W3CDTF/DCTERMS.available">2024-07-11</meta:user-defined>
    <meta:user-defined meta:name="DCTERMS.W3CDTF/OVERHEIDop.jaargang">2024</meta:user-defined>
    <meta:user-defined meta:name="OVERHEIDop.publicationIssue">304348</meta:user-defined>
    <meta:user-defined meta:name="OVERHEIDop.betreftRegeling">CVDR700770_2</meta:user-defined>
    <meta:user-defined meta:name="OVERHEIDop.GmbID/DC.identifier">gmb-2024-304348</meta:user-defined>
    <meta:user-defined meta:name="xs:date/OVERHEIDop.startdatum">2024-04-15</meta:user-defined>
    <meta:user-defined meta:name="OVERHEIDop.versieInformatie"/>
  </office:meta>
</office:document-meta>
</file>