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lijklaan 1, 1394KA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juli 2024 een omgevingsvergunning verleend voor het intern uitbreiden door middel van een nieuwe verdiepingsvloer op locatie Blijklaan 1, 1394KA Nederhorst den Berg met zaaknummer Z2024-00000448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44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434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4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4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48</meta:user-defined>
    <meta:user-defined meta:name="DCTERMS.abstract">Betreft: Beschikking op aanvraag op locatie Blijklaan 1, 1394KA Nederhorst den Berg. Startdatum:23 april 2024 datum besluit: 9 juli 2024</meta:user-defined>
    <dc:language>nl</dc:language>
    <meta:user-defined meta:name="OVERHEIDop.locatietype/OVERHEIDop.gebiedsmarkering">Vlak</meta:user-defined>
    <meta:user-defined meta:name="DC.title">Kennisgeving besluit op Omgevingsvergunning, Blijklaan 1, 1394KA Nederhorst den Berg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347</meta:user-defined>
    <meta:user-defined meta:name="OVERHEIDop.GmbID/DC.identifier">gmb-2024-304347</meta:user-defined>
    <meta:user-defined meta:name="OVERHEIDop.versieInformatie"/>
  </office:meta>
</office:document-meta>
</file>