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nlaag 62, 1161 RC, uitbreiden van de 1e verdieping aan de achterzijde van de woning, 14-06-2024, DSO nummer 202406140020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34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4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4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Inlaag 62, 1161 RC, uitbreiden van de 1e verdieping aan de achterzijde van de woning, 14-06-2024, DSO nummer 2024061400201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40</meta:user-defined>
    <meta:user-defined meta:name="OVERHEIDop.GmbID/DC.identifier">gmb-2024-304340</meta:user-defined>
    <meta:user-defined meta:name="OVERHEIDop.versieInformatie"/>
  </office:meta>
</office:document-meta>
</file>