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Onderweg 51, Arkel, zaaknummer OMG-2024-06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670-20-01</text:p>
            <text:p text:style-name="common-al">Voor het: vergroten van drie bestaande doorbraken</text:p>
            <text:p text:style-name="common-al"/>
            <text:p text:style-name="common-al">
            <text:span text:style-name="nadrukvet">Locatie: Onderweg 51, Arkel</text:span>
          </text:p>
            <text:p text:style-name="common-al">Datum ontvangst: 9 jul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0433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3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3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670</meta:user-defined>
    <meta:user-defined meta:name="DCTERMS.abstract">Gemeente - aanvr. beschikking behandelen - vergroten van drie bestaande doorbraken - Onderweg 51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Onderweg 51, Arkel, zaaknummer OMG-2024-0670.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336</meta:user-defined>
    <meta:user-defined meta:name="OVERHEIDop.GmbID/DC.identifier">gmb-2024-304336</meta:user-defined>
    <meta:user-defined meta:name="OVERHEIDop.versieInformatie"/>
  </office:meta>
</office:document-meta>
</file>