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asbrachterweg 5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 Maasbrachterweg 58, 6101 XX te Echt / Echt-Susteren / ingekomen 4 juli 2024 / het verwijderen van asbesthoudende material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433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3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aasbrachterweg 58 te 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34</meta:user-defined>
    <meta:user-defined meta:name="OVERHEIDop.GmbID/DC.identifier">gmb-2024-304334</meta:user-defined>
    <meta:user-defined meta:name="OVERHEIDop.versieInformatie"/>
  </office:meta>
</office:document-meta>
</file>