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van een carport aan Kranenbroekerweg 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 Kranenbroekerweg 12, 6102 GE te Echt / Echt-Susteren / ingekomen 30 juni 2024 / het verwijderen van asbesthoudende platen van een carpor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32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platen van een carport aan Kranenbroekerweg 12 te 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29</meta:user-defined>
    <meta:user-defined meta:name="OVERHEIDop.GmbID/DC.identifier">gmb-2024-304329</meta:user-defined>
    <meta:user-defined meta:name="OVERHEIDop.versieInformatie"/>
  </office:meta>
</office:document-meta>
</file>