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Wijkfeest Rengerspark (HOR-2024-003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Wijkfeest Rengerspark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Wijkfeest Rengerspark in het Rengerspark in Leeuwarden. Het evenement is op 30 en 31 augustus 2024. 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9 juli 2024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32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2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2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3909</meta:user-defined>
    <dc:language>nl</dc:language>
    <meta:user-defined meta:name="OVERHEIDop.locatietype/OVERHEIDop.gebiedsmarkering">Lijn</meta:user-defined>
    <meta:user-defined meta:name="DC.title">Ontheffing verstrekken zwak-alcoholische drank artikel 35 voor Wijkfeest Rengerspark (HOR-2024-003909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21</meta:user-defined>
    <meta:user-defined meta:name="OVERHEIDop.GmbID/DC.identifier">gmb-2024-304321</meta:user-defined>
    <meta:user-defined meta:name="OVERHEIDop.versieInformatie"/>
  </office:meta>
</office:document-meta>
</file>