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7-2024 tot 16-07-2025 op de locatie hoek O.C. Huismanstraat en Fanfarestraat, Nijmegen zaaknummer AB24.012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7-2024 tot 16-07-2025 op de locatie hoek O.C. Huismanstraat en Fanfare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1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6-07-2024 tot 16-07-2025 op de locatie hoek O.C. Huismanstraat en Fanfarestraat, Nijmegen zaaknummer AB24.01214</meta:user-defined>
    <meta:user-defined meta:name="DCTERMS.W3CDTF/DCTERMS.available">2024-07-11</meta:user-defined>
    <meta:user-defined meta:name="DCTERMS.W3CDTF/OVERHEIDop.jaargang">2024</meta:user-defined>
    <meta:user-defined meta:name="OVERHEIDop.publicationIssue">304316</meta:user-defined>
    <meta:user-defined meta:name="OVERHEIDop.GmbID/DC.identifier">gmb-2024-304316</meta:user-defined>
    <meta:user-defined meta:name="OVERHEIDop.versieInformatie"/>
  </office:meta>
</office:document-meta>
</file>